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70*"/>
    </style:style>
    <style:style style:family="table-column" style:name="table2.tg1.col1">
      <style:table-column-properties style:rel-column-width="5650*"/>
    </style:style>
    <style:style style:family="table-column" style:name="table2.tg1.col2">
      <style:table-column-properties style:rel-column-width="1147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XIV-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
         A
      <text:tab/>VERSLAG VAN EEN SCHRIFTELIJK OVERLEG </text:h>
      <text:p text:style-name="ifm_p_ifm">Vastgesteld 4 november 2025</text:p>
      <text:p text:style-name="ifm_p_mt.3.76mm_ifm">De vaste commissie voor Landbouw, Natuur en Voedselkwaliteit<text:note text:id="ID-1221811-d40e69"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Van Ballekom (VVD), Straus (VVD), Van de Linden (VVD), Rietkerk (CDA), Prins (CDA), Aerdts (D66), Van Meenen (D66), Van Kesteren (PVV), Visseren-Hamakers (PvdD), Baumgarten (JA21), Van Aelst-Den Uijl (SP), Holterhues (ChristenUnie), Kemperman (FVD), De Vries (SGP), Perin-Gopie (Volt), Van Rooijen (50PLUS), Van der Goot (OPNL), Van de Sanden (Fractie-Van de Sanden), Walenkamp (Fractie-Walenkamp)</text:p></text:note-body></text:note> heeft schriftelijk overleg gevoerd met de Minister en de Staatssecretaris van Landbouw, Visserij, Voedselzekerheid en Natuur in het kader van het <text:span text:style-name="ifm_span_font.bold_ifm">rappel toezeggingen en moties.</text:span> Bijgaand brengt de commissie hiervan verslag uit. Dit verslag bestaat uit:</text:p>
      <text:p text:style-name="ifm_p_indent.-5mm_mleft.5mm_ifm">•<text:tab/>De uitgaande brief van 17 september 2025.</text:p>
      <text:p text:style-name="ifm_p_indent.-5mm_mleft.5mm_ifm">•<text:tab/>De antwoordbrief van 3 november 2025.</text:p>
      <text:p text:style-name="ifm_p_mt.5.08mm_ifm">De griffier van de vaste commissie voor Landbouw, Natuur en Voedselkwaliteit,<text:line-break/>De Boer</text:p>
      <text:h text:style-name="ifm_p_font.bold_mt.5.08mm_page.break-before_ifm" text:outline-level="2">BRIEF VAN DE WAARNEMEND VOORZITTER VAN DE EERSTE KAMER DER STATEN-GENERAAL</text:h>
      <text:p text:style-name="ifm_p_mt.4.23mm_ifm">Aan de Minister van Landbouw, Visserij, Voedselzekerheid en Natuur</text:p>
      <text:p text:style-name="ifm_p_mt.3.76mm_ifm">Den Haag, 17 september 2025</text:p>
      <text:p text:style-name="ifm_p_mt.3.76mm_ifm">In het kader van het gebruikelijke toezeggingen- en motierappel van de Eerste Kamer ontvangt u hierbij digitale overzichten van respectievelijk openstaande en deels voldane toezeggingen en van de niet of gedeeltelijk uitgevoerde moties op het beleidsterrein van uw departement waarvan de termijn volgens onze informatie op 1 juli 2025 is verstreken. Deze overzichten zijn te raadplegen via de hierna opgenomen links:</text:p>
      <text:p text:style-name="ifm_p_mt.3.76mm_ifm">Rappel toezeggingen:</text:p>
      <text:p text:style-name="ifm_p_ifm">
                        https://www.eerstekamer.nl/rappel?rappel=vmqtf141wdrz&amp;ministerie=vmeggnte7j9x</text:p>
      <text:p text:style-name="ifm_p_mt.3.76mm_ifm">Rappel moties:</text:p>
      <text:p text:style-name="ifm_p_ifm">
                        https://www.eerstekamer.nl/rappel_moties?rappel=vmqtivbwd1nn&amp;ministerie=vmeggnte7j9x</text:p>
      <text:p text:style-name="ifm_p_mt.3.76mm_ifm">De Kamer verneemt graag vóór vrijdag 31 oktober 2025 wat de stand van zaken is met betrekking tot de nakoming dan wel uitvoering van de in de overzichten opgenomen toezeggingen en moties.</text:p>
      <text:p text:style-name="ifm_p_mt.3.76mm_ifm">Is een toezegging naar uw oordeel al voldaan, dan verneemt de Kamer graag op welke wijze. Is een toezegging nog niet (geheel) nagekomen, dan ontvangt de Kamer graag een prognose op welke termijn dit alsnog zal gebeuren. Hetzelfde geldt voor de moties op uw beleidsterrein die op dit moment geregistreerd staan als niet of gedeeltelijk uitgevoerd.</text:p>
      <text:p text:style-name="ifm_p_mt.3.76mm_ifm">De Eerste Kamer tracht de registratie van toezeggingen en moties zo actueel mogelijk te houden. Hiervoor is van belang dat bewindslieden brieven, nota’s en andere stukken die samenhangen met toezeggingen of moties die betrekking hebben op de Eerste Kamer (ook) rechtstreeks aan deze Kamer aanbieden onder vermelding van de relevante registratienummers van de toezeggingen dan wel de Kamerstuknummers van de moties.</text:p>
      <text:p text:style-name="ifm_p_mt.3.76mm_ifm">Tot slot informeer ik u over het feit dat de Eerste Kamer voornemens is het toezeggingen- en motierappel voortaan jaarlijks in plaats van halfjaarlijks uit te sturen, vlak voor het zomerreces, zodat in het najaar de beantwoording kan worden besproken in de commissies. Eerdere rappels bevatten ook een overzicht van de openstaande of deels voldane toezeggingen waarvan de termijn binnenkort zou verlopen. Deze vooruitblik, die louter ter informatie bedoeld was, komt te vervallen.</text:p>
      <text:p text:style-name="ifm_p_mt.5.08mm_ifm">Waarnemend Voorzitter van de Eerste Kamer der Staten-Generaal,<text:line-break/>M.L.<text:s/>Vos</text:p>
      <text:h text:style-name="ifm_p_font.bold_mt.5.08mm_page.break-before_ifm" text:outline-level="2">BRIEF VAN DE MINISTER EN DE STAATSSECRETARIS VAN LANDBOUW, VISSERIJ, VOEDSELZEKERHEID EN NATUUR</text:h>
      <text:p text:style-name="ifm_p_mt.4.23mm_ifm">Aan de Voorzitter van de Eerste Kamer der Staten-Generaal</text:p>
      <text:p text:style-name="ifm_p_mt.3.76mm_ifm">Den Haag, 3 november 2025</text:p>
      <text:p text:style-name="ifm_p_mt.3.76mm_ifm">Hierbij treft de Kamer onze reactie op het door de Eerste Kamer gestuurde halfjaarlijks rappel toezeggingen (178093U). De Kamer vindt onze reactie op de toezeggingen in de bijlage bij deze brief.</text:p>
      <text:p text:style-name="ifm_p_mt.5.08mm_ifm">De Minister van Landbouw, Visserij, Voedselzekerheid en Natuur,<text:line-break/>F.M.<text:s/>Wiersma</text:p>
      <text:p text:style-name="ifm_p_mt.3.76mm_ifm">De Staatssecretaris van Landbouw, Visserij, Voedselzekerheid en Natuur,<text:line-break/>J.F.<text:s/>Rummenie</text:p>
      <text:h text:style-name="ifm_p_font.bold_mt.5.08mm_page.break-before_indent.-58.5mm_ifm" text:outline-level="3">BIJLAGE<text:s/><text:tab/>– REACTIE HALFJAARLIJKS RAPPEL TOEZEGGINGEN</text:h>
      <text:h text:style-name="ifm_p_font.underline_mt.4.23mm_page.keep-with-next_ifm" text:outline-level="3">Toezeggingen</text:h>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Bij monitoring aandacht besteden aan het onderwerp «natuur» (34 985) (T02999)</text:p>
          </table:table-cell>
          <table:table-cell table:style-name="table.cell.border-bottom.padding-top.top.pleft.pright">
            <text:p text:style-name="text.cell.6.5.left">Over de staat van de natuur wordt gerapporteerd in de voortgangsrapportage Natuur. De volgende versie zal naar verwachting in december 2025 aan de Eerste Kamer worden toegezonden</text:p>
          </table:table-cell>
        </table:table-row>
        <table:table-row>
          <table:table-cell table:style-name="table.cell.border-bottom.padding-top.top">
            <text:p text:style-name="text.cell.6.5.left">Eén jaar na inwerkingtreding provincies vragen naar ervaringen omzetting stelsel en daarbij aandacht besteden aan de omzetting van de natuurvisie in de omgevingsvisie (34 985) (T03002)</text:p>
          </table:table-cell>
          <table:table-cell table:style-name="table.cell.border-bottom.padding-top.top.pleft.pright">
            <text:p text:style-name="text.cell.6.5.left">Om dit traject met provincies zorgvuldig af te ronden is helaas meer tijd nodig gebleken. Er wordt gekoerst op voorjaar 2026.</text:p>
          </table:table-cell>
        </table:table-row>
        <table:table-row>
          <table:table-cell table:style-name="table.cell.border-bottom.padding-top.top">
            <text:p text:style-name="text.cell.6.5.left">Informeren over actief vergunningenbeheer (35 600) (T03109)</text:p>
          </table:table-cell>
          <table:table-cell table:style-name="table.cell.border-bottom.padding-top.top.pleft.pright">
            <text:p text:style-name="text.cell.6.5.left">Op 2 maart 2021 heeft de toenmalige Minister van LNV de Eerste Kamer, naar aanleiding van een vraag van het lid Janssen (SP), toegezegd voor het einde van het jaar te informeren over stand van zaken ten aanzien van actief vergunningenbeheer. Na een schriftelijk overleg (14 april 2023 verslag vastgesteld), mondeling overleg (18 april 2023) en nieuw schriftelijk overleg (26 juni 2023 verslag vastgesteld), is een nieuw schriftelijk overleg gevoerd waarvan het verslag op 29 januari 2024 is vastgesteld. Op 13 februari 2024 heeft de Eerste Kamer vervolgens besloten om deze toezegging als deels voldaan te beschouwen. Sindsdien zijn door de Eerste Kamer geen nieuwe vragen gesteld. Wij beschouwen de toezegging daarom als afgedaan.</text:p>
          </table:table-cell>
        </table:table-row>
        <table:table-row>
          <table:table-cell table:style-name="table.cell.border-bottom.padding-top.top">
            <text:p text:style-name="text.cell.6.5.left">Voorleggen van ontwerp-AmvB inzake renovatielease aan de Kamer (35 949) (T03393)</text:p>
          </table:table-cell>
          <table:table-cell table:style-name="table.cell.border-bottom.padding-top.top.pleft.pright">
            <text:p text:style-name="text.cell.6.5.left">Het kabinet is niet langer voornemens om een AMvB inzake renovatielease in procedure te brengen.</text:p>
          </table:table-cell>
        </table:table-row>
        <table:table-row>
          <table:table-cell table:style-name="table.cell.border-bottom.padding-top.top">
            <text:p text:style-name="text.cell.6.5.left">Stoppen met het gebruik van glyfosaat (36 410 XIV) (T03841)</text:p>
          </table:table-cell>
          <table:table-cell table:style-name="table.cell.border-bottom.padding-top.top.pleft.pright">
            <text:p text:style-name="text.cell.6.5.left">Afgedaan middels Kamerbrief d.d. 14 oktober 2024 (27 858, G). Op 30 september heeft de Eerste Kamer de meest recente voortgangsrapportage over het SPARK-onderzoek ontvangen.</text:p>
          </table:table-cell>
        </table:table-row>
        <table:table-row>
          <table:table-cell table:style-name="table.cell.border-bottom.padding-top.top">
            <text:p text:style-name="text.cell.6.5.left">Nadere invulling art. 1.6 Besluit houders van dieren (36 410 XIV) (T03843)</text:p>
          </table:table-cell>
          <table:table-cell table:style-name="table.cell.border-bottom.padding-top.top.pleft.pright">
            <text:p text:style-name="text.cell.6.5.left">Afgedaan middels Kamerbrief d.d. 22 juli 2024 (28 286, M)</text:p>
          </table:table-cell>
        </table:table-row>
        <table:table-row>
          <table:table-cell table:style-name="table.cell.border-bottom.padding-top.top">
            <text:p text:style-name="text.cell.6.5.left">Afschrift uitvoering moties Vestering en De Groot en Grinwis (36 618) (T03945)</text:p>
          </table:table-cell>
          <table:table-cell table:style-name="table.cell.border-bottom.padding-top.top.pleft.pright">
            <text:p text:style-name="text.cell.6.5.left">Afgedaan middels Kamerbrief d.d. 7 april 2025 (36 618 / 28 286 / 28 625, K)</text:p>
          </table:table-cell>
        </table:table-row>
        <table:table-row>
          <table:table-cell table:style-name="table.cell.border-bottom.padding-top.top">
            <text:p text:style-name="text.cell.6.5.left">Bij het verleasen van rechten niet meer afromen dan strikt noodzakelijk is en dit meenemen in het weegmoment (36 618) (T03946)</text:p>
          </table:table-cell>
          <table:table-cell table:style-name="table.cell.border-bottom.padding-top.top.pleft.pright">
            <text:p text:style-name="text.cell.6.5.left">Dit is meegenomen in de eerste weegmoment brief, die in de bijlage is meegestuurd op donderdag 2 oktober jl. als reactie op de Commissiebrief Voortgang van de ontwikkeling van de mestproductie (176693.01U). Hiermee beschouwen wij de toezegging als afgedaan.</text:p>
          </table:table-cell>
        </table:table-row>
        <table:table-row>
          <table:table-cell table:style-name="table.cell.border-bottom.padding-top.top">
            <text:p text:style-name="text.cell.6.5.left">Jonge boeren als categorie expliciet gemonitord bij weegmoment (36 618) (T03948)</text:p>
          </table:table-cell>
          <table:table-cell table:style-name="table.cell.border-bottom.padding-top.top.pleft.pright">
            <text:p text:style-name="text.cell.6.5.left">Dit is meegenomen in de eerste weegmoment brief, die in de bijlage is meegestuurd op donderdag 2 oktober jl. als reactie op de Commissiebrief Voortgang van de ontwikkeling van de mestproductie (176693.01U). Hiermee beschouwen wij de toezegging als afgedaan.</text:p>
          </table:table-cell>
        </table:table-row>
        <table:table-row>
          <table:table-cell table:style-name="table.cell.border-bottom.padding-top.top">
            <text:p text:style-name="text.cell.6.5.left">Brief over handhaving uitgewerkte norm ex art. 1.6 Besluit houders van dieren (36 600 XIV) (T03984)</text:p>
          </table:table-cell>
          <table:table-cell table:style-name="table.cell.border-bottom.padding-top.top.pleft.pright">
            <text:p text:style-name="text.cell.6.5.left">Nadere besluitvorming over de open norm uit art. 1.6 Besluit houders van dieren en het informeren van de Kamer hierover laten wij over aan het volgende kabinet.</text:p>
          </table:table-cell>
        </table:table-row>
        <table:table-row>
          <table:table-cell table:style-name="table.cell.border-bottom.padding-top.top">
            <text:p text:style-name="text.cell.6.5.left">Het verbod op couperen van staarten in AMvB (36 600 XIV) (T03985)</text:p>
          </table:table-cell>
          <table:table-cell table:style-name="table.cell.border-bottom.padding-top.top.pleft.pright">
            <text:p text:style-name="text.cell.6.5.left">De internetconsultatie dierwaardige veehouderij is inmiddels afgerond en de reacties worden momenteel verwerkt. In deze in consultatie gebrachte AMvB is, in lijn met het verzoek van het EK-lid Visseren, regelgeving opgenomen t.b.v. de invulling van de open norm van het verbod op het routinematig couperen van biggenstaarten. Naar verwachting wordt de Kamer eind dit jaar nader geïnformeerd over dit traject.</text:p>
          </table:table-cell>
        </table:table-row>
      </table:table>
      <text:h text:style-name="ifm_p_font.underline_mt.3.76mm_page.keep-with-next_ifm" text:outline-level="3">Moties</text:h>
      <table:table table:style-name="ifm_table_pgwide.2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Motie</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Motie-Pijlman (D66) c.s. over het ontzien van kringlooplandbouwbedrijven bij toekomstige beleidsvoorstellen (35 347, K)</text:p>
          </table:table-cell>
          <table:table-cell table:style-name="table.cell.border-bottom.padding-top.top.pleft.pright">
            <text:p text:style-name="text.cell.6.5.left">Afgedaan middels Kamerbrief d.d. 3 september 2020 (35 000 XIV, M)</text:p>
          </table:table-cell>
        </table:table-row>
        <table:table-row>
          <table:table-cell table:style-name="table.cell.border-bottom.padding-top.top">
            <text:p text:style-name="text.cell.6.5.left">Motie-Visseren-Hamakers (PvdD) c.s. over het handhaven van het verbod op routinematig couperen (35 746, G)</text:p>
          </table:table-cell>
          <table:table-cell table:style-name="table.cell.border-bottom.padding-top.top.pleft.pright">
            <text:p text:style-name="text.cell.6.5.left">De internetconsultatie dierwaardige veehouderij is inmiddels afgerond en de reacties worden momenteel verwerkt. In deze in consultatie gebrachte AMvB is regelgeving opgenomen t.b.v. de invulling van de open norm van het verbod op het routinematig couperen van biggenstaarten. Naar verwachting wordt de Kamer eind dit jaar nader geïnformeerd over dit trajec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IV, A<text:tab/><text:page-number text:select-page="current"/></text:p>
      </style:footer>
    </style:master-page>
    <style:master-page xmlns:sdu-fn="http://schema.sdu.nl/2011/07/functions" style:name="Landscape" style:page-layout-name="landscape-margin-text">
      <style:footer>
        <text:p text:style-name="footer">Eerste Kamer, vergaderjaar 2025-2026, 36 800 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Verslag van een schriftelijk overleg met de minister en staatssecretaris van LVVN over niet en gedeeltelijk uitgevoerde moties en over (deels) openstaande toezeggingen</dc:title>
    <meta:user-defined meta:name="OVERHEIDop.ParlID/DC.identifier">kst-36800-XIV-A</meta:user-defined>
    <meta:user-defined meta:name="OVERHEIDop.ondernummer">A</meta:user-defined>
    <meta:user-defined meta:name="DCTERMS.W3CDTF/DCTERMS.available">2025-11-05</meta:user-defined>
    <meta:user-defined meta:name="OVERHEIDop.KamerstukTypen/DC.type">Verslag</meta:user-defined>
    <meta:user-defined meta:name="DCTERMS.W3CDTF/OVERHEIDop.datumVergadering"/>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en staatssecretaris van LVVN over niet en gedeeltelijk uitgevoerde moties en over (deels) openstaande toezegg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6; Verslag van een schriftelijk overleg met de minister en staatssecretaris van LVVN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04</meta:user-defined>
    <meta:user-defined meta:name="OVERHEIDop.dossiertitel">Vaststelling van de begrotingsstaten van het Ministerie van Landbouw, Visserij, Voedselzekerheid en Natuur (XIV) en het Diergezondheidsfonds (F) voor het jaar 2026</meta:user-defined>
    <meta:user-defined meta:name="OVERHEIDop.versieInformatie"/>
  </office:meta>
</office:document-meta>
</file>