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9
      <text:tab/>BRIEF VAN DE MINISTER VAN LANDBOUW, VISSERIJ, VOEDSELZEKERHEID EN NATUUR</text:h>
      <text:p text:style-name="ifm_p_mt.3.76mm_ifm">Aan de Voorzitter van de Tweede Kamer der Staten-Generaal</text:p>
      <text:p text:style-name="ifm_p_mt.3.76mm_ifm">Den Haag, 8 december 2025</text:p>
      <text:p text:style-name="ifm_p_mt.3.76mm_ifm">Hierbij stuur ik u de vijfde editie van de jaarlijkse rapportage «Staat van Landbouw, Visserij, Voedsel en Natuur» toe (hierna te noemen Staat van LVVN). Deze rapportage wordt in opdracht van mijn departement opgesteld door Wageningen Social &amp; Economic Research (WSER) en het Centraal Bureau voor de Statistiek (CBS). Het doel van de Staat van LVVN is om reeds bekende informatie te bundelen, op een actuele en eenduidige wijze te presenteren en van duiding te voorzien. Hiermee wordt de informatie voor uw Kamer, sectorpartijen, beleidsmakers, onderzoekers, media en het bredere publiek beter toegankelijk.</text:p>
      <text:p text:style-name="ifm_p_mt.3.76mm_ifm">In deze vijfde versie is de Staat van LVVN uitgebreid met bijdragen over pacht, het verdienvermogen en de uienketen. Een deel van de informatie over natuur wordt dit jaar gepubliceerd via de jaarlijkse Voortgangsrapportage Natuur van LVVN en IPO, die in december 2025 verschijnt. De Staat van LVVN is een aanvulling op de openbaar toegankelijke website<text:note text:id="ID-1227323-d40e75" text:note-class="footnote"><text:note-citation text:label="1 ">1</text:note-citation><text:note-body><text:p text:style-name="ifm_p_font.normal_size.6.93pt_mt..5mm_indent.-0.1161in_mleft.0.1161in_ifm">Website Staat van Landbouw, Visserij, Voedsel en Natuur</text:p></text:note-body></text:note> waarop de meest actuele cijfers beschikbaar zijn over de beleidsthema’s. De website wordt in opdracht van mijn ministerie door WSER onderhouden en maakt daarbij gebruik van een veelvoud van databronnen, ook van andere onderzoeksinstitut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9<text:tab/><text:page-number text:select-page="current"/></text:p>
      </style:footer>
    </style:master-page>
    <style:master-page xmlns:sdu-fn="http://schema.sdu.nl/2011/07/functions" style:name="Landscape" style:page-layout-name="landscape-margin-text">
      <style:footer>
        <text:p text:style-name="footer">Tweede Kamer, vergaderjaar 2025-2026, 36 800 X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Brief regering; Rapportage 'Staat van Landbouw, Visserij, Voedsel en Natuur' editie 2025</dc:title>
    <meta:user-defined meta:name="OVERHEIDop.ParlID/DC.identifier">kst-36800-XIV-9</meta:user-defined>
    <meta:user-defined meta:name="OVERHEIDop.ondernummer">9</meta:user-defined>
    <meta:user-defined meta:name="DCTERMS.W3CDTF/DCTERMS.available">2025-12-11</meta:user-defined>
    <meta:user-defined meta:name="OVERHEIDop.KamerstukTypen/DC.type">Brief</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Rapportage 'Staat van Landbouw, Visserij, Voedsel en Natuur' editie 2025</meta:user-defined>
    <meta:user-defined meta:name="OVERHEIDop.indiener">F.M. Wiersma</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Vaststelling van de begrotingsstaten van het Ministerie van Landbouw, Visserij, Voedselzekerheid en Natuur (XIV) en het Diergezondheidsfonds (F) voor het jaar 2026; Brief regering; Rapportage 'Staat van Landbouw, Visserij, Voedsel en Natuur' editi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