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83
      <text:tab/>BRIEF VAN DE MINISTER VAN LANDBOUW, VISSERIJ, VOEDSELZEKERHEID EN NATUUR</text:h>
      <text:p text:style-name="ifm_p_mt.3.76mm_ifm">Aan de Voorzitter van de Tweede Kamer der Staten-Generaal</text:p>
      <text:p text:style-name="ifm_p_mt.3.76mm_ifm">Den Haag, 23 april 2026</text:p>
      <text:p text:style-name="ifm_p_mt.3.76mm_ifm">Het kabinet werkt aan een samenhangende aanpak voor de landbouw, natuur en stikstof, zoals gemeld in mijn brief van 27 maart 2026<text:note text:id="ID-1246131-d40e63" text:note-class="footnote"><text:note-citation text:label="1 ">1</text:note-citation><text:note-body><text:p text:style-name="ifm_p_font.normal_size.6.93pt_mt..5mm_indent.-0.1161in_mleft.0.1161in_ifm">Kamerstuk 36 800 XIV, nr. 80</text:p></text:note-body></text:note>. Via de Taskforce Landbouw, Natuur en Stikstof wordt een samenhangend pakket met maatregelen gericht op stikstofreductie en natuurherstel opgesteld. Daarbij hanteren wij de uitgangspunten, de pijlers, werkwijze, samenwerking, planning en prioritering van onderwerpen zoals deze zijn beschreven in de eerdergenoemde Kamerbrief.</text:p>
      <text:p text:style-name="ifm_p_mt.3.76mm_ifm">We doen dit als Rijk niet alleen. We kunnen alleen invulling geven aan de verschillende opgaven als we nauw samenwerken met medeoverheden en samen optrekken maatschappelijke partijen. Daarom hebben we in het kader van de eerder genoemde werkwijze een aantal overleggen ingepland met maatschappelijke partijen en de medeoverheden, en bouwen we voort op de verschillende voorstellen die al zijn gedaan door medeoverheden en maatschappelijke partijen.</text:p>
      <text:p text:style-name="ifm_p_mt.3.76mm_ifm">Omdat het van belang is om het gesprek met uw Kamer te kunnen voeren over het samenhangende maatregelenpakket voor het zomerreces, en conform het verzoek van de leden Van der Plas en Bromet tijdens de regeling van werkzaamheden van 31 maart<text:note text:id="ID-1246131-d40e76" text:note-class="footnote"><text:note-citation text:label="2 ">2</text:note-citation><text:note-body><text:p text:style-name="ifm_p_font.normal_size.6.93pt_mt..5mm_indent.-0.1161in_mleft.0.1161in_ifm">31 maart 2026, Kenmerk: 2026Z06657</text:p></text:note-body></text:note>, kan ik u mededelen dat ik ernaar streef om uw Kamer op 26 juni per brief te informeren over dit maatregelenpakket.</text:p>
      <text:p text:style-name="ifm_p_mt.5.08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83<text:tab/><text:page-number text:select-page="current"/></text:p>
      </style:footer>
    </style:master-page>
    <style:master-page xmlns:sdu-fn="http://schema.sdu.nl/2011/07/functions" style:name="Landscape" style:page-layout-name="landscape-margin-text">
      <style:footer>
        <text:p text:style-name="footer">Tweede Kamer, vergaderjaar 2025-2026, 36 800 XI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Brief regering; Stand van zaken uitwerking samenhangende aanpak Landbouw, Natuur en Stikstof</dc:title>
    <meta:user-defined meta:name="OVERHEIDop.ParlID/DC.identifier">kst-36800-XIV-83</meta:user-defined>
    <meta:user-defined meta:name="OVERHEIDop.ondernummer">83</meta:user-defined>
    <meta:user-defined meta:name="DCTERMS.W3CDTF/DCTERMS.available">2026-04-30</meta:user-defined>
    <meta:user-defined meta:name="OVERHEIDop.KamerstukTypen/DC.type">Brief</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Stand van zaken uitwerking samenhangende aanpak Landbouw, Natuur en Stikstof</meta:user-defined>
    <meta:user-defined meta:name="OVERHEIDop.indiener">J. van Essen</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Vaststelling van de begrotingsstaten van het Ministerie van Landbouw, Visserij, Voedselzekerheid en Natuur (XIV) en het Diergezondheidsfonds (F) voor het jaar 2026; Brief regering; Stand van zaken uitwerking samenhangende aanpak Landbouw, Natuur en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