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79
      <text:tab/>GEWIJZIGDE MOTIE VAN DE LEDEN TEN HOVE EN VAN DER PLAS TER VERVANGING VAN DIE GEDRUKT ONDER NR. 70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de wolvenpopulatie in Nederland de afgelopen jaren flink is gegroeid en er steeds vaker meldingen zijn van aanvallen door de wolf, ook achter wolfwerende maatregelen;</text:p>
      <text:p text:style-name="ifm_p_mt.3.76mm_ifm">overwegende dat in andere landen binnen de Europese Unie wél mogelijkheden bestaan voor gericht beheer en afschot van wolven;</text:p>
      <text:p text:style-name="ifm_p_mt.3.76mm_ifm">verzoekt de regering actief beheer van de wolvenpopulatie in Nederland mogelijk te maken, inclusief de mogelijkheid tot afschot, en een jaar nadat dit is ingevoerd, te evalueren met de Kamer,</text:p>
      <text:p text:style-name="ifm_p_mt.3.76mm_ifm">en gaat over tot de orde van de dag.</text:p>
      <text:p text:style-name="ifm_p_mt.3.76mm_ifm">Ten Hove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 (gewijzigd/nader); Gewijzigde motie van de leden Ten Hove en Van der Plas over actief beheer van de wolvenpopulatie mogelijk maken (t.v.v. 36800-XIV-70)</dc:title>
    <meta:user-defined meta:name="OVERHEIDop.ParlID/DC.identifier">kst-36800-XIV-79</meta:user-defined>
    <meta:user-defined meta:name="OVERHEIDop.ondernummer">79</meta:user-defined>
    <meta:user-defined meta:name="DCTERMS.W3CDTF/DCTERMS.available">2026-03-25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Ten Hove en Van der Plas over actief beheer van de wolvenpopulatie mogelijk maken (t.v.v. 36800-XIV-70)</meta:user-defined>
    <meta:user-defined meta:name="OVERHEIDop.indiener">C.A.M. van der Plas</meta:user-defined>
    <meta:user-defined meta:name="OVERHEIDop.indiener">T. ten Hove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Vaststelling van de begrotingsstaten van het Ministerie van Landbouw, Visserij, Voedselzekerheid en Natuur (XIV) en het Diergezondheidsfonds (F) voor het jaar 2026; Motie (gewijzigd/nader); Gewijzigde motie van de leden Ten Hove en Van der Plas over actief beheer van de wolvenpopulatie mogelijk maken (t.v.v. 36800-XIV-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