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74
      <text:tab/>GEWIJZIGDE MOTIE VAN HET LID FLACH TER VERVANGING VAN DIE GEDRUKT ONDER NR. 59</text:h>
      <text:p text:style-name="ifm_p_ifm">Voorgesteld 24 maart 2026</text:p>
      <text:p text:style-name="ifm_p_mt.3.76mm_ifm">De Kamer,</text:p>
      <text:p text:style-name="ifm_p_mt.3.76mm_ifm">gehoord de beraadslaging,</text:p>
      <text:p text:style-name="ifm_p_mt.3.76mm_ifm">overwegende dat agrarische sector- en ketenpartijen met de Dierenbescherming een voorstel hebben gedaan voor een fiscale investeringsreserve landbouw voor investeringen in dierenwelzijn en emissiereductie;</text:p>
      <text:p text:style-name="ifm_p_mt.3.76mm_ifm">overwegende dat bestaande subsidies en fiscale voordelen een beperkte reikwijdte hebben en onvoldoende zekerheid bieden voor grote investeringen in onder meer stalvernieuwing;</text:p>
      <text:p text:style-name="ifm_p_mt.3.76mm_ifm">verzoekt de regering in overleg met de agrarische sector voor de begrotingsbehandeling in het najaar met een voorstel te komen voor een fiscale investeringsreserve landbouw voor investeringen in dierenwelzijn en milieu,</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74<text:tab/><text:page-number text:select-page="current"/></text:p>
      </style:footer>
    </style:master-page>
    <style:master-page xmlns:sdu-fn="http://schema.sdu.nl/2011/07/functions" style:name="Landscape" style:page-layout-name="landscape-margin-text">
      <style:footer>
        <text:p text:style-name="footer">Tweede Kamer, vergaderjaar 2025-2026, 36 800 XI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gewijzigd/nader); Gewijzigde motie van het lid Flach over een fiscale reserve voor investeringen in dierenwelzijn en milieu (t.v.v. 36800-XIV-59)</dc:title>
    <meta:user-defined meta:name="OVERHEIDop.ParlID/DC.identifier">kst-36800-XIV-74</meta:user-defined>
    <meta:user-defined meta:name="OVERHEIDop.ondernummer">74</meta:user-defined>
    <meta:user-defined meta:name="DCTERMS.W3CDTF/DCTERMS.available">2026-03-25</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Gewijzigde motie van het lid Flach over een fiscale reserve voor investeringen in dierenwelzijn en milieu (t.v.v. 36800-XIV-59)</meta:user-defined>
    <meta:user-defined meta:name="OVERHEIDop.indiener">A.J. Flach</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Vaststelling van de begrotingsstaten van het Ministerie van Landbouw, Visserij, Voedselzekerheid en Natuur (XIV) en het Diergezondheidsfonds (F) voor het jaar 2026; Motie (gewijzigd/nader); Gewijzigde motie van het lid Flach over een fiscale reserve voor investeringen in dierenwelzijn en milieu (t.v.v. 36800-XIV-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