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73
      <text:tab/>	BRIEF VAN DE STAATSSECRETARIS VAN LANDBOUW, VISSERIJ, VOEDSELZEKERHEID EN NATUUR</text:h>
      <text:p text:style-name="ifm_p_mt.3.76mm_ifm">Aan de Voorzitter van de Tweede Kamer der Staten-Generaal</text:p>
      <text:p text:style-name="ifm_p_mt.3.76mm_ifm">Den Haag, 24 maart 2026</text:p>
      <text:p text:style-name="ifm_p_mt.3.76mm_ifm">Middels deze brief wil ik een appreciatie geven bij het recent ingediende amendement van het lid Beckerman over de bescherming van dierenhulpverleners bij uitbraken van zoönosen (Kamerstuk 36 800 XIV, nr. 72).</text:p>
      <text:p text:style-name="ifm_p_mt.3.76mm_ifm">Ik ontraad dit amendement.</text:p>
      <text:p text:style-name="ifm_p_mt.3.76mm_ifm">Ik heb waardering voor de inzet van dierenhulporganisaties bij vogelgriep. Formeel hebben de dierenhulporganisaties geen rol bij het opruimen van dode wilde vogels, dit is een rol voor de terreineigenaar. Wel worden dierenhulporganisaties gebeld door burgers bij zieke vogels. Bij een vogelgriepuitbraak hebben de organisaties te maken met kosten voor de aanschaf van persoonlijke beschermingsmiddelen en met dierenartsenkosten voor het euthanaseren van wilde vogels.</text:p>
      <text:p text:style-name="ifm_p_mt.3.76mm_ifm">Mijn voorganger heeft tijdens het plenaire debat over vogelgriep van 18 december 2025 toegezegd om vanwege de vogelgriepsituatie incidenteel € 100.000 ter beschikking te stellen aan dierenhulporganisaties voor persoonlijke beschermingsmiddelen en dierenartsenkosten. Het amendement over een structurele vergoeding voor dierenhulporganisaties moet ik ontraden.</text:p>
      <text:p text:style-name="ifm_p_mt.3.76mm_ifm">De vogelgriepsituatie is onvoorspelbaar en er is niet altijd inzet nodig van dierenhulporganisaties. Zo waren er in 2024 bijvoorbeeld nagenoeg geen uitbraken met vogelgriep en waren er ook heel weinig dode wilde vogels met de ziekte. Een bijdrage voor dierenhulporganisaties acht ik in dat geval niet nodig. Om deze reden wil ik per jaar de vogelgriepsituatie beoordelen en op basis daarvan bezien of een bijdrage nodig is. Ik hou hiervoor de vinger aan de pols en ben regelmatig in gesprek met de dierenhulporganisaties.</text:p>
      <text:p text:style-name="ifm_p_mt.3.76mm_ifm">Voor de dekking van dit amendement wordt verwezen naar het in mindering brengen van de Rijksbijdrage voor het Diergezondheidsfonds. Het Diergezondheidsfonds is cruciaal voor de bestrijding, monitoring en crisisparaatheid bij dierziekten. Over de verdeling van deze kosten tussen de sector en rijksoverheid zijn meerjarige afspraken gemaakt, deze zijn ook vastgelegd in een convenant. Ik kan en wil deze afspraken niet eenzijdig wijzigen. Het is dus niet mogelijk om de Rijksbijdrage in mindering te brengen.</text:p>
      <text:p text:style-name="ifm_p_mt.3.76mm_ifm">Per saldo zal de rijksoverheid als gevolg van dit amendement extra middelen moeten storten in het fonds, hiervoor is geen dekking genoemd.</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73<text:tab/><text:page-number text:select-page="current"/></text:p>
      </style:footer>
    </style:master-page>
    <style:master-page xmlns:sdu-fn="http://schema.sdu.nl/2011/07/functions" style:name="Landscape" style:page-layout-name="landscape-margin-text">
      <style:footer>
        <text:p text:style-name="footer">Tweede Kamer, vergaderjaar 2025-2026, 36 800 X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Appreciatie amendement van het lid Beckerman over middelen voor de bescherming van dierenhulpverleners bij uitbraken van zoönosen (Kamerstuk 36800-XIV-72)</dc:title>
    <meta:user-defined meta:name="OVERHEIDop.ParlID/DC.identifier">kst-36800-XIV-73</meta:user-defined>
    <meta:user-defined meta:name="OVERHEIDop.ondernummer">73</meta:user-defined>
    <meta:user-defined meta:name="DCTERMS.W3CDTF/DCTERMS.available">2026-03-26</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ppreciatie amendement van het lid Beckerman over middelen voor de bescherming van dierenhulpverleners bij uitbraken van zoönosen (Kamerstuk 36800-XIV-72)</meta:user-defined>
    <meta:user-defined meta:name="OVERHEIDop.indiener">S.P.A. Erkens</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Landbouw, Visserij, Voedselzekerheid en Natuur (XIV) en het Diergezondheidsfonds (F) voor het jaar 2026; Brief regering; Appreciatie amendement van het lid Beckerman over middelen voor de bescherming van dierenhulpverleners bij uitbraken van zoönosen (Kamerstuk 36800-XIV-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