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72
      <text:tab/>AMENDEMENT VAN HET LID BECKERMAN </text:h>
      <text:p text:style-name="ifm_p_ifm">Ontvangen 23 maart 2026</text:p>
      <text:p text:style-name="ifm_p_mt.3.76mm_indent.0.13in_ifm">De ondergetekende stelt het volgende amendement voor:</text:p>
      <text:h text:style-name="ifm_p_mt.5.08mm_ifm" text:outline-level="2">I</text:h>
      <text:p text:style-name="ifm_p_mt.3.76mm_indent.0.13in_ifm">In <text:span text:style-name="ifm_span_font.bold_ifm">artikel 21 Land- en tuinbouw</text:span> van de departementale begrotingsstaat worden het verplichtingenbedrag en het uitgavenbedrag <text:span text:style-name="ifm_span_font.bold_ifm">verlaagd</text:span> met<text:span text:style-name="ifm_span_font.bold_ifm"> € 200</text:span> (x € 1.000).</text:p>
      <text:h text:style-name="ifm_p_mt.5.08mm_ifm" text:outline-level="2">II</text:h>
      <text:p text:style-name="ifm_p_mt.3.76mm_indent.0.13in_ifm">In <text:span text:style-name="ifm_span_font.bold_ifm">artikel 22 Natuur, visserij en landelijk gebied</text:span> van de departementale begrotingsstaat worden het verplichtingenbedrag en het uitgavenbedrag <text:span text:style-name="ifm_span_font.bold_ifm">verhoogd</text:span> met <text:span text:style-name="ifm_span_font.bold_ifm">€ 200</text:span> (x € 1.000).</text:p>
      <text:h text:style-name="ifm_p_mt.5.08mm_ifm" text:outline-level="2">III</text:h>
      <text:p text:style-name="ifm_p_mt.3.76mm_indent.0.13in_ifm">In artikel <text:span text:style-name="ifm_span_font.bold_ifm">1 Bewaking en bestrijding van dierziekten</text:span> van de begrotingsstaat van het Diergezondheidsfonds worden het uitgavenbedrag en het ontvangstenbedrag <text:span text:style-name="ifm_span_font.bold_ifm">verlaagd</text:span> met<text:span text:style-name="ifm_span_font.bold_ifm"> € 200</text:span> (x € 1.000).</text:p>
      <text:h text:style-name="ifm_p_font.bold_mt.5.08mm_page.keep-with-next_ifm" text:outline-level="2">Toelichting</text:h>
      <text:p text:style-name="ifm_p_mt.4.23mm_indent.0.13in_ifm">Dierenhulpverleners bevinden zich in de frontlinie van zoönosenbestrijding. Zij komen als eersten in contact met mogelijk besmette dieren. De medewerkers en vrijwilligers van dierenambulances worden structureel blootgesteld aan potentiële besmettingsrisico’s bij het ophalen en vervoeren van (mogelijk) besmette vogels. Bij elke melding van een roofvogel of watervogel moeten voorzorgsmaatregelen worden toegepast, waaronder persoonlijke beschermingsmiddelen en strikte hygiëneprotocollen. De extra kosten voor beschermingsmiddelen, speciale vervoersinrichting, hygiënemaatregelen, daadwerkelijk transport en dierenarts komen grotendeels terecht bij deze vrijwilligersorganisaties. Vogelgriep heeft inmiddels een structureel karakter en daarmee is ook structurele bescherming van betrokken hulpverleners vereist. De Tweede Kamer heeft reeds in 2023 uitgesproken dat structurele ondersteuning van dierenhulpverleners bij vogelgriep noodzakelijk is. Dit werd in december 2025 nog eens bevestigd tijdens het debat over vogelgriep.</text:p>
      <text:p text:style-name="ifm_p_mt.3.76mm_indent.0.13in_ifm">Middels dit amendement wordt € 200.000 per jaar vrijgemaakt voor een structurele subsidieregeling voor de bescherming van dierenhulpverleners bij uitbraken van zoönosen (specifiek vogelgriep) gericht op preventie van besmetting en versterking van arbeidsveiligheid. Indiener beoogt derhalve structurele verwerking van de middelen. De geschatte meerkosten voor dierenhulpverleners voor deze taken zijn ruim € 400.000 per jaar. Bij een 50/50 verdeling tussen rijk en gemeenten komt de rijksbijdrage dus uit op zo’n € 200.000.</text:p>
      <text:p text:style-name="ifm_p_mt.3.76mm_indent.0.13in_ifm">De voorgestelde middelen worden gedekt door deze in mindering te brengen op de rijksbijdrage aan het Diergezondheidsfonds. Ook dit fonds richt zich op uitbraken van zoönosen en deze middelen worden zo via een andere weg voor eenzelfde doel ingezet. Veilige ruiming door dierenhulpverleners draagt bij aan de vermindering van de verspreiding van vogelgriep en helpt daarmee onttrekkingen uit het Diergezondheidsfonds te verminder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72<text:tab/><text:page-number text:select-page="current"/></text:p>
      </style:footer>
    </style:master-page>
    <style:master-page xmlns:sdu-fn="http://schema.sdu.nl/2011/07/functions" style:name="Landscape" style:page-layout-name="landscape-margin-text">
      <style:footer>
        <text:p text:style-name="footer">Tweede Kamer, vergaderjaar 2025-2026, 36 800 XI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het lid Beckerman over middelen voor de bescherming van dierenhulpverleners bij uitbraken van zoönosen</dc:title>
    <meta:user-defined meta:name="OVERHEIDop.ParlID/DC.identifier">kst-36800-XIV-72</meta:user-defined>
    <meta:user-defined meta:name="OVERHEIDop.ondernummer">72</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het lid Beckerman over middelen voor de bescherming van dierenhulpverleners bij uitbraken van zoönosen</meta:user-defined>
    <meta:user-defined meta:name="OVERHEIDop.indiener">S.M. Beckerman</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ten van het Ministerie van Landbouw, Visserij, Voedselzekerheid en Natuur (XIV) en het Diergezondheidsfonds (F) voor het jaar 2026; Amendement; Amendement van het lid Beckerman over middelen voor de bescherming van dierenhulpverleners bij uitbraken van zoöno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