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71
      <text:tab/>MOTIE VAN DE LEDEN TEN HOVE EN SCHILDER</text:h>
      <text:p text:style-name="ifm_p_ifm">Voorgesteld 19 maart 2026</text:p>
      <text:p text:style-name="ifm_p_mt.3.76mm_ifm">De Kamer,</text:p>
      <text:p text:style-name="ifm_p_mt.3.76mm_ifm">gehoord de beraadslaging,</text:p>
      <text:p text:style-name="ifm_p_mt.3.76mm_ifm">constaterende dat loterijvergunningen onder bepaalde voorwaarden door de overheid worden verleend en dat vergunninghouders aanzienlijke financiële middelen genereren die onder meer via giften en donaties worden verdeeld;</text:p>
      <text:p text:style-name="ifm_p_mt.3.76mm_ifm">overwegende dat het onwenselijk is dat middelen afkomstig uit vergunde kansspelen – en daarmee indirect gefaciliteerd door de overheid – worden aangewend voor de financiering van juridische procedures tegen overheden;</text:p>
      <text:p text:style-name="ifm_p_mt.3.76mm_ifm">verzoekt de regering bij de verlening of verlenging van loterijvergunningen te bezien of als voorwaarde kan worden opgenomen dat vergunninghouders geen giften of subsidies verstrekken aan organisaties die juridische procedures tegen overheden aanspannen, en daarbij tevens te bezien of beperkingen kunnen worden gesteld aan het direct of indirect financieren van de procedures en of voorwaarden juridisch houdbaar, proportioneel en handhaafbaar kunnen worden vormgegeven binnen de geldende wet- en regelgeving,</text:p>
      <text:p text:style-name="ifm_p_mt.3.76mm_ifm">en gaat over tot de orde van de dag.</text:p>
      <text:p text:style-name="ifm_p_mt.3.76mm_ifm">Ten Hove</text:p>
      <text:p text:style-name="ifm_p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71<text:tab/><text:page-number text:select-page="current"/></text:p>
      </style:footer>
    </style:master-page>
    <style:master-page xmlns:sdu-fn="http://schema.sdu.nl/2011/07/functions" style:name="Landscape" style:page-layout-name="landscape-margin-text">
      <style:footer>
        <text:p text:style-name="footer">Tweede Kamer, vergaderjaar 2025-2026, 36 800 X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Ten Hove en Schilder over voorwaarden bij loterijvergunningen ten aanzien van giften of subsidies aan organisaties die procederen tegen overheden</dc:title>
    <meta:user-defined meta:name="OVERHEIDop.ParlID/DC.identifier">kst-36800-XIV-71</meta:user-defined>
    <meta:user-defined meta:name="OVERHEIDop.ondernummer">71</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Ten Hove en Schilder over voorwaarden bij loterijvergunningen ten aanzien van giften of subsidies aan organisaties die procederen tegen overheden</meta:user-defined>
    <meta:user-defined meta:name="OVERHEIDop.indiener">J.M.M. Schilder</meta:user-defined>
    <meta:user-defined meta:name="OVERHEIDop.indiener">T. ten Hove</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Ten Hove en Schilder over voorwaarden bij loterijvergunningen ten aanzien van giften of subsidies aan organisaties die procederen tegen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