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70
      <text:tab/>MOTIE VAN HET LID TEN HOVE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wolvenpopulatie in Nederland de afgelopen jaren flink is gegroeid en er steeds vaker meldingen zijn van aanvallen door de wolf, ook achter wolfwerende maatregelen;</text:p>
      <text:p text:style-name="ifm_p_mt.3.76mm_ifm">overwegende dat in andere landen binnen de Europese Unie wél mogelijkheden bestaan voor gericht beheer en afschot van wolven;</text:p>
      <text:p text:style-name="ifm_p_mt.3.76mm_ifm">verzoekt de regering actief beheer van de wolvenpopulatie in Nederland mogelijk te maken, inclusief de mogelijkheid tot afschot, en een jaar nadat dit is ingevoerd, te evalueren met de Kamer,</text:p>
      <text:p text:style-name="ifm_p_mt.3.76mm_ifm">en gaat over tot de orde van de dag.</text:p>
      <text:p text:style-name="ifm_p_mt.3.76mm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Ten Hove over actief beheer van de wolvenpopulatie mogelijk maken</dc:title>
    <meta:user-defined meta:name="OVERHEIDop.ParlID/DC.identifier">kst-36800-XIV-70</meta:user-defined>
    <meta:user-defined meta:name="OVERHEIDop.ondernummer">70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n Hove over actief beheer van de wolvenpopulatie mogelijk maken</meta:user-defined>
    <meta:user-defined meta:name="OVERHEIDop.indiener">T. ten Hove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Ten Hove over actief beheer van de wolvenpopulatie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