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69
      <text:tab/>MOTIE VAN DE LEDEN TEN HOVE EN DEN HOLLANDER</text:h>
      <text:p text:style-name="ifm_p_ifm">Voorgesteld 19 maart 2026</text:p>
      <text:p text:style-name="ifm_p_mt.3.76mm_ifm">De Kamer,</text:p>
      <text:p text:style-name="ifm_p_mt.3.76mm_ifm">gehoord de beraadslaging,</text:p>
      <text:p text:style-name="ifm_p_mt.3.76mm_ifm">constaterende dat een marginale afwijking in een wolfwerend raster momenteel kan leiden tot afkeur van dat raster, zelfs wanneer dit bewezen niet heeft bijgedragen aan het kunnen binnendringen van de wolf;</text:p>
      <text:p text:style-name="ifm_p_mt.3.76mm_ifm">overwegende dat dit in de praktijk kan leiden tot onredelijke situaties voor dierhouders;</text:p>
      <text:p text:style-name="ifm_p_mt.3.76mm_ifm">verzoekt de regering om te komen tot reële en werkbare beoordelingskaders voor wolfwerende rasters, waarbij marginale afwijkingen niet automatisch tot afkeur leiden en waarbij schade- en kostenregelingen beter aansluiten bij de werkelijke kosten voor dierhouders,</text:p>
      <text:p text:style-name="ifm_p_mt.3.76mm_ifm">en gaat over tot de orde van de dag.</text:p>
      <text:p text:style-name="ifm_p_mt.3.76mm_ifm">Ten Hove</text:p>
      <text:p text:style-name="ifm_p_ifm">Den Holl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69<text:tab/><text:page-number text:select-page="current"/></text:p>
      </style:footer>
    </style:master-page>
    <style:master-page xmlns:sdu-fn="http://schema.sdu.nl/2011/07/functions" style:name="Landscape" style:page-layout-name="landscape-margin-text">
      <style:footer>
        <text:p text:style-name="footer">Tweede Kamer, vergaderjaar 2025-2026, 36 800 XI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de leden Ten Hove en Den Hollander over reële en werkbare beoordelingskaders voor wolfwerende rasters</dc:title>
    <meta:user-defined meta:name="OVERHEIDop.ParlID/DC.identifier">kst-36800-XIV-69</meta:user-defined>
    <meta:user-defined meta:name="OVERHEIDop.ondernummer">69</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de leden Ten Hove en Den Hollander over reële en werkbare beoordelingskaders voor wolfwerende rasters</meta:user-defined>
    <meta:user-defined meta:name="OVERHEIDop.indiener">R. den Hollander</meta:user-defined>
    <meta:user-defined meta:name="OVERHEIDop.indiener">T. ten Hove</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de leden Ten Hove en Den Hollander over reële en werkbare beoordelingskaders voor wolfwerende ra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