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V-6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V<text:tab/>Vaststelling van de begrotingsstaten van het Ministerie van Landbouw, Visserij, Voedselzekerheid en Natuur (XIV) en het Diergezondheidsfonds (F) voor het jaar 2026</text:h>
      <text:h text:style-name="ifm_p_font.bold_size.9.06pt_mt.18.8mm_indent.-58.5mm_ifm" text:outline-level="1">Nr. 68
      <text:tab/>MOTIE VAN HET LID VAN DER PLAS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constaterende dat de visserijsector momenteel wordt geconfronteerd met sterk stijgende brandstofprijzen als gevolg van de oorlog in Iran;</text:p>
      <text:p text:style-name="ifm_p_mt.3.76mm_ifm">constaterende dat noodsteunmechanismen eerder zijn ingezet tijdens de coronacrisis en naar aanleiding van de oorlog in Oekraïne;</text:p>
      <text:p text:style-name="ifm_p_mt.3.76mm_ifm">constaterende dat het Europees Fonds voor Maritieme Zaken, Visserij en Aquacultuur (EMFAF) op grond van artikel 26, lid 2, ruimte biedt voor uitzonderlijke crisismaatregelen;</text:p>
      <text:p text:style-name="ifm_p_mt.3.76mm_ifm">constaterende dat op grond van dit artikel lidstaten, dus óók Nederland, nationale programma's kunnen aanpassen om financiering om te zetten in noodsteun;</text:p>
      <text:p text:style-name="ifm_p_mt.3.76mm_ifm">overwegende dat ook nu sprake is van een uitzonderlijke geopolitieke situatie met directe economische impact op de visserijsector;</text:p>
      <text:p text:style-name="ifm_p_mt.3.76mm_ifm">verzoekt de regering om zich actief in te zetten voor het zo spoedig mogelijk activeren van Europese noodsteunmechanismen, waaronder het tijdelijke crisis- en transitiekader en de crisisflexibiliteit binnen het EMFAF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V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V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6; Motie; Motie van het lid Van der Plas over het activeren van Europese noodsteunmechanismen voor de visserij</dc:title>
    <meta:user-defined meta:name="OVERHEIDop.ParlID/DC.identifier">kst-36800-XIV-68</meta:user-defined>
    <meta:user-defined meta:name="OVERHEIDop.ondernummer">68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het activeren van Europese noodsteunmechanismen voor de visserij</meta:user-defined>
    <meta:user-defined meta:name="OVERHEIDop.indiener">C.A.M. van der Plas</meta:user-defined>
    <meta:user-defined meta:name="OVERHEIDop.dossiertitel">Vaststelling van de begrotingsstaten van het Ministerie van Landbouw, Visserij, Voedselzekerheid en Natuur (XIV) en het Diergezondheidsfonds (F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Landbouw, Visserij, Voedselzekerheid en Natuur (XIV) en het Diergezondheidsfonds (F) voor het jaar 2026; Motie; Motie van het lid Van der Plas over het activeren van Europese noodsteunmechanismen voor de visserij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