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5
      <text:tab/>MOTIE VAN HET LID GRINWIS C.S.</text:h>
      <text:p text:style-name="ifm_p_ifm">Voorgesteld 19 maart 2026</text:p>
      <text:p text:style-name="ifm_p_mt.3.76mm_ifm">De Kamer,</text:p>
      <text:p text:style-name="ifm_p_mt.3.76mm_ifm">gehoord de beraadslaging,</text:p>
      <text:p text:style-name="ifm_p_mt.3.76mm_ifm">constaterende dat in de budgettaire tabel bij het coalitieakkoord Aan de slag voor het jaar 2027 reeds een bedrag van 50 miljoen euro extra beschikbaar wordt gesteld voor agrarisch natuurbeheer;</text:p>
      <text:p text:style-name="ifm_p_mt.3.76mm_ifm">overwegende dat boeren in de agrarische collectieven die agrarisch natuurbeheer uitvoeren tijdig duidelijkheid nodig hebben over beschikbare middelen en voorwaarden om hun bouwplan, bedrijfsvoering en beheermaatregelen hierop te kunnen afstemmen;</text:p>
      <text:p text:style-name="ifm_p_mt.3.76mm_ifm">verzoekt de regering om bij voorkeur voorafgaand aan, maar uiterlijk op Prinsjesdag te specificeren op welke wijze het extra beschikbare budget van 50 miljoen euro voor agrarisch natuurbeheer in 2027 wordt ingezet, met een doorkijk naar de daaropvolgende jaren, en daarbij zo veel mogelijk in te zetten op ANLb (Agrarisch Natuur- en Landschapsbeheer), zodat provincies en boeren in de agrarische collectieven tijdig hierop kunnen anticiperen,</text:p>
      <text:p text:style-name="ifm_p_mt.3.76mm_ifm">en gaat over tot de orde van de dag.</text:p>
      <text:p text:style-name="ifm_p_mt.3.76mm_ifm">Grinwis</text:p>
      <text:p text:style-name="ifm_p_ifm">Bromet</text:p>
      <text:p text:style-name="ifm_p_ifm">Flach</text:p>
      <text:p text:style-name="ifm_p_ifm">Den Hollander</text:p>
      <text:p text:style-name="ifm_p_ifm">Van der Plas</text:p>
      <text:p text:style-name="ifm_p_ifm">Koorevaar</text:p>
      <text:p text:style-name="ifm_p_ifm">Goudzwaard</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5<text:tab/><text:page-number text:select-page="current"/></text:p>
      </style:footer>
    </style:master-page>
    <style:master-page xmlns:sdu-fn="http://schema.sdu.nl/2011/07/functions" style:name="Landscape" style:page-layout-name="landscape-margin-text">
      <style:footer>
        <text:p text:style-name="footer">Tweede Kamer, vergaderjaar 2025-2026, 36 800 XI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Grinwis c.s. over specificeren op welke wijze het extra beschikbare budget voor agrarisch natuurbeheer in 2027 wordt ingezet</dc:title>
    <meta:user-defined meta:name="OVERHEIDop.ParlID/DC.identifier">kst-36800-XIV-65</meta:user-defined>
    <meta:user-defined meta:name="OVERHEIDop.ondernummer">65</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Grinwis c.s. over specificeren op welke wijze het extra beschikbare budget voor agrarisch natuurbeheer in 2027 wordt ingezet</meta:user-defined>
    <meta:user-defined meta:name="OVERHEIDop.indiener">A. Podt</meta:user-defined>
    <meta:user-defined meta:name="OVERHEIDop.indiener">M. Goudzwaard</meta:user-defined>
    <meta:user-defined meta:name="OVERHEIDop.indiener">J.C. Koorevaar</meta:user-defined>
    <meta:user-defined meta:name="OVERHEIDop.indiener">C.A.M. van der Plas</meta:user-defined>
    <meta:user-defined meta:name="OVERHEIDop.indiener">R. den Hollander</meta:user-defined>
    <meta:user-defined meta:name="OVERHEIDop.indiener">A.J. Flach</meta:user-defined>
    <meta:user-defined meta:name="OVERHEIDop.indiener">L. Bromet</meta:user-defined>
    <meta:user-defined meta:name="OVERHEIDop.indiener">P.A. Grinwi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Grinwis c.s. over specificeren op welke wijze het extra beschikbare budget voor agrarisch natuurbeheer in 2027 wordt in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