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64
      <text:tab/>MOTIE VAN DE LEDEN KOSTIĆ EN GRINWIS</text:h>
      <text:p text:style-name="ifm_p_ifm">Voorgesteld 19 maart 2026</text:p>
      <text:p text:style-name="ifm_p_mt.3.76mm_ifm">De Kamer,</text:p>
      <text:p text:style-name="ifm_p_mt.3.76mm_ifm">gehoord de beraadslaging,</text:p>
      <text:p text:style-name="ifm_p_mt.3.76mm_ifm">constaterende dat het aanbieden van dieren via online marktplaatsen en vergelijkbare platforms kan leiden tot impulsieve aankopen en malafide handel in dieren, met risico’s voor dierenwelzijn;</text:p>
      <text:p text:style-name="ifm_p_mt.3.76mm_ifm">constaterende dat verschillende landen in Europa en daarbuiten maatregelen hebben genomen om de onlinehandel in dieren meer aan banden te leggen;</text:p>
      <text:p text:style-name="ifm_p_mt.3.76mm_ifm">overwegende dat het Nederlandse beleid rondom dierenwelzijn en dierenhandel gebaat kan zijn bij het leren van effectieve maatregelen uit andere landen;</text:p>
      <text:p text:style-name="ifm_p_mt.3.76mm_ifm">overwegende dat het wenselijk is om malafide handel, impulsverkopen en daarmee samenhangende dierenwelzijnsproblemen verder terug te dringen;</text:p>
      <text:p text:style-name="ifm_p_mt.3.76mm_ifm">verzoekt de regering om met experts in gesprek te gaan en een inventarisatie te maken van best practices in het buitenland op het gebied van regulering en verbod van de onlinehandel in dieren;</text:p>
      <text:p text:style-name="ifm_p_mt.3.76mm_ifm">verzoekt de regering tevens om, waar mogelijk, voorstellen te doen om het Nederlandse beleid aan te scherpen op basis van deze inzichten, met als doel dierenleed en impulsaankopen te voorkomen,</text:p>
      <text:p text:style-name="ifm_p_mt.3.76mm_ifm">en gaat over tot de orde van de dag.</text:p>
      <text:p text:style-name="ifm_p_mt.3.76mm_ifm">Kostić</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64<text:tab/><text:page-number text:select-page="current"/></text:p>
      </style:footer>
    </style:master-page>
    <style:master-page xmlns:sdu-fn="http://schema.sdu.nl/2011/07/functions" style:name="Landscape" style:page-layout-name="landscape-margin-text">
      <style:footer>
        <text:p text:style-name="footer">Tweede Kamer, vergaderjaar 2025-2026, 36 800 XI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de leden Kostic en Grinwis over best practices uit het buitenland inzake het reguleren en verbieden van de onlinehandel in dieren inventariseren</dc:title>
    <meta:user-defined meta:name="OVERHEIDop.ParlID/DC.identifier">kst-36800-XIV-64</meta:user-defined>
    <meta:user-defined meta:name="OVERHEIDop.ondernummer">64</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de leden Kostic en Grinwis over best practices uit het buitenland inzake het reguleren en verbieden van de onlinehandel in dieren inventariseren</meta:user-defined>
    <meta:user-defined meta:name="OVERHEIDop.indiener">P.A. Grinwis</meta:user-defined>
    <meta:user-defined meta:name="OVERHEIDop.indiener">I. Kostic</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de leden Kostic en Grinwis over best practices uit het buitenland inzake het reguleren en verbieden van de onlinehandel in dieren inventar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