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3
      <text:tab/>MOTIE VAN HET LID KOSTIĆ C.S.</text:h>
      <text:p text:style-name="ifm_p_ifm">Voorgesteld 19 maart 2026</text:p>
      <text:p text:style-name="ifm_p_mt.3.76mm_ifm">De Kamer,</text:p>
      <text:p text:style-name="ifm_p_mt.3.76mm_ifm">gehoord de beraadslaging,</text:p>
      <text:p text:style-name="ifm_p_mt.3.76mm_ifm">constaterende dat de Kamer al in 2021 via een motie van de Partij voor de Dieren, VVD en CDA heeft verzocht om de handel in en import van doorgefokte gezelschapsdieren te verbieden;</text:p>
      <text:p text:style-name="ifm_p_mt.3.76mm_ifm">constaterende dat het kabinet bijna vijf jaar later weer een nieuw onderzoek heeft uitgezet, waarvan de resultaten pas in het eerste kwartaal van 2028 zullen worden gepresenteerd;</text:p>
      <text:p text:style-name="ifm_p_mt.3.76mm_ifm">constaterende dat dieren die hier niet mogen worden gefokt al die tijd wel vanuit onder andere Oost-Europa naar Nederland worden gebracht;</text:p>
      <text:p text:style-name="ifm_p_mt.3.76mm_ifm">verzoekt de regering binnen een halfjaar met een plan te komen hoe er definitief en zo snel mogelijk een einde kan worden gemaakt aan de handel in kortsnuitige honden uit het buitenland die niet in Nederland mogen worden gefokt,</text:p>
      <text:p text:style-name="ifm_p_mt.3.76mm_ifm">en gaat over tot de orde van de dag.</text:p>
      <text:p text:style-name="ifm_p_mt.3.76mm_ifm">Kostić</text:p>
      <text:p text:style-name="ifm_p_ifm">Den Hollander</text:p>
      <text:p text:style-name="ifm_p_ifm">Grau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3<text:tab/><text:page-number text:select-page="current"/></text:p>
      </style:footer>
    </style:master-page>
    <style:master-page xmlns:sdu-fn="http://schema.sdu.nl/2011/07/functions" style:name="Landscape" style:page-layout-name="landscape-margin-text">
      <style:footer>
        <text:p text:style-name="footer">Tweede Kamer, vergaderjaar 2025-2026, 36 800 X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Kostic c.s. over een einde maken aan de handel in kortsnuitige honden uit het buitenland</dc:title>
    <meta:user-defined meta:name="OVERHEIDop.ParlID/DC.identifier">kst-36800-XIV-63</meta:user-defined>
    <meta:user-defined meta:name="OVERHEIDop.ondernummer">63</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Kostic c.s. over een einde maken aan de handel in kortsnuitige honden uit het buitenland</meta:user-defined>
    <meta:user-defined meta:name="OVERHEIDop.indiener">P.A. Grinwis</meta:user-defined>
    <meta:user-defined meta:name="OVERHEIDop.indiener">D.J.G. Graus</meta:user-defined>
    <meta:user-defined meta:name="OVERHEIDop.indiener">R. den Hollander</meta:user-defined>
    <meta:user-defined meta:name="OVERHEIDop.indiener">I. Kostic</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Kostic c.s. over een einde maken aan de handel in kortsnuitige honden uit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