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0
      <text:tab/>MOTIE VAN DE LEDEN FLACH EN GRINWIS</text:h>
      <text:p text:style-name="ifm_p_ifm">Voorgesteld 19 maart 2026</text:p>
      <text:p text:style-name="ifm_p_mt.3.76mm_ifm">De Kamer,</text:p>
      <text:p text:style-name="ifm_p_mt.3.76mm_ifm">gehoord de beraadslaging,</text:p>
      <text:p text:style-name="ifm_p_mt.3.76mm_ifm">verzoekt de regering in overleg met de agrarische sector bij de begroting voor 2027 met een voorstel te komen voor meerjarige financiering van een vervolg op het praktijkprogramma plantgezondheid, passend bij de milieukundige en teelttechnische uitdagingen waar betrokken teelten voor staa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0<text:tab/><text:page-number text:select-page="current"/></text:p>
      </style:footer>
    </style:master-page>
    <style:master-page xmlns:sdu-fn="http://schema.sdu.nl/2011/07/functions" style:name="Landscape" style:page-layout-name="landscape-margin-text">
      <style:footer>
        <text:p text:style-name="footer">Tweede Kamer, vergaderjaar 2025-2026, 36 800 X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Flach en Grinwis over een vervolg op het praktijkprogramma plantgezondheid</dc:title>
    <meta:user-defined meta:name="OVERHEIDop.ParlID/DC.identifier">kst-36800-XIV-60</meta:user-defined>
    <meta:user-defined meta:name="OVERHEIDop.ondernummer">60</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Flach en Grinwis over een vervolg op het praktijkprogramma plantgezondheid</meta:user-defined>
    <meta:user-defined meta:name="OVERHEIDop.indiener">P.A. Grinwi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Flach en Grinwis over een vervolg op het praktijkprogramma plant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