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59
      <text:tab/>MOTIE VAN DE LEDEN FLACH EN DEN HOLLANDER</text:h>
      <text:p text:style-name="ifm_p_ifm">Voorgesteld 19 maart 2026</text:p>
      <text:p text:style-name="ifm_p_mt.3.76mm_ifm">De Kamer,</text:p>
      <text:p text:style-name="ifm_p_mt.3.76mm_ifm">gehoord de beraadslaging,</text:p>
      <text:p text:style-name="ifm_p_mt.3.76mm_ifm">overwegende dat agrarische sector- en ketenpartijen met de Dierenbescherming een voorstel hebben gedaan voor een fiscale investeringsreserve landbouw voor investeringen in dierenwelzijn en emissiereductie;</text:p>
      <text:p text:style-name="ifm_p_mt.3.76mm_ifm">overwegende dat bestaande subsidies en fiscale voordelen een beperkte reikwijdte hebben en onvoldoende zekerheid bieden voor grote investeringen in onder meer stalvernieuwing;</text:p>
      <text:p text:style-name="ifm_p_mt.3.76mm_ifm">verzoekt de regering in overleg met de agrarische sector voor de begrotingsbehandeling in het najaar met een voorstel te komen voor een fiscale investeringsreserve landbouw voor investeringen in dierenwelzijn en milieu,</text:p>
      <text:p text:style-name="ifm_p_mt.3.76mm_ifm">en gaat over tot de orde van de dag.</text:p>
      <text:p text:style-name="ifm_p_mt.3.76mm_ifm">Flach</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59<text:tab/><text:page-number text:select-page="current"/></text:p>
      </style:footer>
    </style:master-page>
    <style:master-page xmlns:sdu-fn="http://schema.sdu.nl/2011/07/functions" style:name="Landscape" style:page-layout-name="landscape-margin-text">
      <style:footer>
        <text:p text:style-name="footer">Tweede Kamer, vergaderjaar 2025-2026, 36 800 X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Flach en Den Hollander over een fiscale reserve voor investeringen in dierenwelzijn en milieu</dc:title>
    <meta:user-defined meta:name="OVERHEIDop.ParlID/DC.identifier">kst-36800-XIV-59</meta:user-defined>
    <meta:user-defined meta:name="OVERHEIDop.ondernummer">59</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Flach en Den Hollander over een fiscale reserve voor investeringen in dierenwelzijn en milieu</meta:user-defined>
    <meta:user-defined meta:name="OVERHEIDop.indiener">R. den Hollander</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Flach en Den Hollander over een fiscale reserve voor investeringen in dierenwelzijn en mili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