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58
      <text:tab/>MOTIE VAN DE LEDEN FLACH EN VAN DER PLAS</text:h>
      <text:p text:style-name="ifm_p_ifm">Voorgesteld 19 maart 2026</text:p>
      <text:p text:style-name="ifm_p_mt.3.76mm_ifm">De Kamer,</text:p>
      <text:p text:style-name="ifm_p_mt.3.76mm_ifm">gehoord de beraadslaging,</text:p>
      <text:p text:style-name="ifm_p_mt.3.76mm_ifm">constaterende dat in het kader van de Wet open overheid van tienduizenden agrarische bedrijven tot 30 jaar terug alle dieraantallen, stalsystemen, landgebruik en adresgegevens zijn opgevraagd;</text:p>
      <text:p text:style-name="ifm_p_mt.3.76mm_ifm">overwegende dat in de agrarische sector het bedrijfsadres vaak samenvalt met het privéadres;</text:p>
      <text:p text:style-name="ifm_p_mt.3.76mm_ifm">overwegende dat het Verdrag van Aarhus en de betreffende Europese richtlijn aangeven dat verzoeken afgewezen mogen worden als ze kennelijk onredelijk zijn;</text:p>
      <text:p text:style-name="ifm_p_mt.3.76mm_ifm">verzoekt de regering te bezien wat de mogelijkheden zijn om het verstrekken van allerlei agrarische bedrijfsgegevens op adresniveau die vertrouwelijk aan de overheid zijn doorgegeven in te perken, zo nodig via wijziging van de Wet open overheid, en de Kamer hierover binnen drie maanden te informeren,</text:p>
      <text:p text:style-name="ifm_p_mt.3.76mm_ifm">en gaat over tot de orde van de dag.</text:p>
      <text:p text:style-name="ifm_p_mt.3.76mm_ifm">Flach</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58<text:tab/><text:page-number text:select-page="current"/></text:p>
      </style:footer>
    </style:master-page>
    <style:master-page xmlns:sdu-fn="http://schema.sdu.nl/2011/07/functions" style:name="Landscape" style:page-layout-name="landscape-margin-text">
      <style:footer>
        <text:p text:style-name="footer">Tweede Kamer, vergaderjaar 2025-2026, 36 800 XI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de leden Flach en Van der Plas over het verstrekken van vertrouwelijke agrarische bedrijfsgegevens inperken</dc:title>
    <meta:user-defined meta:name="OVERHEIDop.ParlID/DC.identifier">kst-36800-XIV-58</meta:user-defined>
    <meta:user-defined meta:name="OVERHEIDop.ondernummer">58</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de leden Flach en Van der Plas over het verstrekken van vertrouwelijke agrarische bedrijfsgegevens inperken</meta:user-defined>
    <meta:user-defined meta:name="OVERHEIDop.indiener">C.A.M. van der Plas</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de leden Flach en Van der Plas over het verstrekken van vertrouwelijke agrarische bedrijfsgegevens in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