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57
      <text:tab/>MOTIE VAN DE LEDEN FLACH EN VAN DER PLA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overwegende dat bij landgebruik geen sprake is van emissiegegevens;</text:p>
      <text:p text:style-name="ifm_p_mt.3.76mm_ifm">verzoekt de regering het verstrekken van gegevens in het kader van de Wet open overheid met betrekking tot landgebruik op adresniveau te weigeren,</text:p>
      <text:p text:style-name="ifm_p_mt.3.76mm_ifm">en gaat over tot de orde van de dag.</text:p>
      <text:p text:style-name="ifm_p_mt.3.76mm_ifm">Flach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de leden Flach en Van der Plas over gegevensverstrekking over landgebruik op adresniveau weigeren</dc:title>
    <meta:user-defined meta:name="OVERHEIDop.ParlID/DC.identifier">kst-36800-XIV-57</meta:user-defined>
    <meta:user-defined meta:name="OVERHEIDop.ondernummer">57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Van der Plas over gegevensverstrekking over landgebruik op adresniveau weigeren</meta:user-defined>
    <meta:user-defined meta:name="OVERHEIDop.indiener">C.A.M. van der Plas</meta:user-defined>
    <meta:user-defined meta:name="OVERHEIDop.indiener">A.J. Flach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de leden Flach en Van der Plas over gegevensverstrekking over landgebruik op adresniveau wei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