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54
      <text:tab/>MOTIE VAN HET LID GOUDZWAARD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Natuurpact leidt tot uitbreiding en verbinding van natuurgebieden via het Natuurnetwerk Nederland;</text:p>
      <text:p text:style-name="ifm_p_mt.3.76mm_ifm">overwegende dat uitbreiding van natuurgebieden en natuurmaatregelen in toenemende mate druk legt op de beschikbare ruimte voor landbouw en andere economische functies in het landelijk gebied;</text:p>
      <text:p text:style-name="ifm_p_mt.3.76mm_ifm">overwegende dat een vitaal platteland afhankelijk is van een gezonde agrarische sector en economische bedrijvigheid;</text:p>
      <text:p text:style-name="ifm_p_mt.3.76mm_ifm">verzoekt de regering om bij toekomstige afspraken over natuurbeleid na 2027 te waarborgen dat natuurontwikkeling, landbouw en andere economische functies gelijkwaardig worden meegewogen in de besluitvorming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oudzwaard over het gelijkwaardig wegen van natuurontwikkeling, landbouw en andere economische functies bij afspraken over natuurbeleid</dc:title>
    <meta:user-defined meta:name="OVERHEIDop.ParlID/DC.identifier">kst-36800-XIV-54</meta:user-defined>
    <meta:user-defined meta:name="OVERHEIDop.ondernummer">5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het gelijkwaardig wegen van natuurontwikkeling, landbouw en andere economische functies bij afspraken over natuurbeleid</meta:user-defined>
    <meta:user-defined meta:name="OVERHEIDop.indiener">M. Goudzwaard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oudzwaard over het gelijkwaardig wegen van natuurontwikkeling, landbouw en andere economische functies bij afspraken over natuur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