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53
      <text:tab/>MOTIE VAN HET LID GOUDZWAARD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Nederland momenteel 162 Natura 2000-gebieden kent;</text:p>
      <text:p text:style-name="ifm_p_mt.3.76mm_ifm">overwegende dat Nederland met de Natura 2000-gebieden en het Natuurnetwerk Nederland reeds beschikt over een omvangrijk netwerk van beschermde natuurgebieden;</text:p>
      <text:p text:style-name="ifm_p_mt.3.76mm_ifm">overwegende dat de aanwijzing van Natura 2000-gebieden grote en veelal onvoorziene gevolgen heeft gehad voor vergunningverlening, landbouw, woningbouw en infrastructuur;</text:p>
      <text:p text:style-name="ifm_p_mt.3.76mm_ifm">verzoekt de regering geen nieuwe Natura 2000-gebieden in Nederland aan te wijz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Goudzwaard over geen nieuwe Natura 2000-gebieden aanwijzen in Nederland</dc:title>
    <meta:user-defined meta:name="OVERHEIDop.ParlID/DC.identifier">kst-36800-XIV-53</meta:user-defined>
    <meta:user-defined meta:name="OVERHEIDop.ondernummer">53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geen nieuwe Natura 2000-gebieden aanwijzen in Nederland</meta:user-defined>
    <meta:user-defined meta:name="OVERHEIDop.indiener">M. Goudzwaard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Goudzwaard over geen nieuwe Natura 2000-gebieden aanwijz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