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V-5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V<text:tab/>Vaststelling van de begrotingsstaten van het Ministerie van Landbouw, Visserij, Voedselzekerheid en Natuur (XIV) en het Diergezondheidsfonds (F) voor het jaar 2026</text:h>
      <text:h text:style-name="ifm_p_font.bold_size.9.06pt_mt.18.8mm_indent.-58.5mm_ifm" text:outline-level="1">Nr. 52
      <text:tab/>MOTIE VAN DE LEDEN DEN HOLLANDER EN KOSTIĆ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constaterende dat castratie van vrij rondlopende katten op agrarische erven kan bijdragen aan betere bescherming van de natuur en verbeterd dierenwelzijn;</text:p>
      <text:p text:style-name="ifm_p_mt.3.76mm_ifm">overwegende dat castratie van katten een diervriendelijke manier is om populatiegroei en territoriumomvang van katten te beperken;</text:p>
      <text:p text:style-name="ifm_p_mt.3.76mm_ifm">overwegende dat binnen het Agrarisch Natuur- en Landschapsbeheer (ANLb) ruimte bestaat om via pilots aanvullende maatregelen te verkennen die het broedsucces van weidevogels kunnen ondersteunen;</text:p>
      <text:p text:style-name="ifm_p_mt.3.76mm_ifm">overwegende dat een tijdelijke pilot kan bijdragen aan beter inzicht in de effectiviteit en uitvoerbaarheid van een dergelijke maatregel;</text:p>
      <text:p text:style-name="ifm_p_mt.3.76mm_ifm">verzoekt de regering</text:p>
      <text:p text:style-name="ifm_p_indent.-5mm_mleft.5mm_ifm">–<text:tab/>in samenwerking met provincies binnen het Agrarisch Natuur- en Landschapsbeheer (ANLb) een pilot te starten van maximaal drie jaar in ten minste één provincie, waarbij het verstrekken van subsidies voor agrarisch natuur- en landschapsbeheer gericht op weidevogels afhankelijk kan worden gesteld van het aantoonbaar laten castreren van vrij rondlopende katten die worden gehouden op het agrarisch erf waarop de subsidie betrekking heeft;</text:p>
      <text:p text:style-name="ifm_p_indent.-5mm_mleft.5mm_ifm">–<text:tab/>bij de uitvoering van deze pilot aandacht te besteden aan controle, registratie en samenwerking met dierenartsen en dierenhulporganisaties;</text:p>
      <text:p text:style-name="ifm_p_indent.-5mm_mleft.5mm_ifm">–<text:tab/>de pilot te financieren binnen bestaande middelen voor het ANLb, mede met mogelijke cofinanciering vanuit dierenartsen en dierenhulporganisaties, zonder aanvullende begrotingsclaim;</text:p>
      <text:p text:style-name="ifm_p_indent.-5mm_mleft.5mm_ifm">–<text:tab/>en de Kamer over de uitkomsten van de pilot te informeren,</text:p>
      <text:p text:style-name="ifm_p_ifm">en gaat over tot de orde van de dag.</text:p>
      <text:p text:style-name="ifm_p_mt.3.76mm_ifm">Den Hollander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V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V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6; Motie; Motie van de leden Den Hollander en Kostic over een pilot binnen het ANLb met castratie van vrij rondlopende katten op het agrarische erf</dc:title>
    <meta:user-defined meta:name="OVERHEIDop.ParlID/DC.identifier">kst-36800-XIV-52</meta:user-defined>
    <meta:user-defined meta:name="OVERHEIDop.ondernummer">52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I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en Hollander en Kostic over een pilot binnen het ANLb met castratie van vrij rondlopende katten op het agrarische erf</meta:user-defined>
    <meta:user-defined meta:name="OVERHEIDop.indiener">I. Kostic</meta:user-defined>
    <meta:user-defined meta:name="OVERHEIDop.indiener">R. den Hollander</meta:user-defined>
    <meta:user-defined meta:name="OVERHEIDop.dossiertitel">Vaststelling van de begrotingsstaten van het Ministerie van Landbouw, Visserij, Voedselzekerheid en Natuur (XIV) en het Diergezondheidsfonds (F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Landbouw, Visserij, Voedselzekerheid en Natuur (XIV) en het Diergezondheidsfonds (F) voor het jaar 2026; Motie; Motie van de leden Den Hollander en Kostic over een pilot binnen het ANLb met castratie van vrij rondlopende katten op het agrarische er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