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51
      <text:tab/>MOTIE VAN HET LID DEN HOLLANDER C.S.</text:h>
      <text:p text:style-name="ifm_p_ifm">Voorgesteld 19 maart 2026</text:p>
      <text:p text:style-name="ifm_p_mt.3.76mm_ifm">De Kamer,</text:p>
      <text:p text:style-name="ifm_p_mt.3.76mm_ifm">gehoord de beraadslaging,</text:p>
      <text:p text:style-name="ifm_p_mt.3.76mm_ifm">constaterende dat de terugkeer van de wolf in Nederland leidt tot maatschappelijke onrust, schade aan landbouwhuisdieren en zorgen over veiligheid;</text:p>
      <text:p text:style-name="ifm_p_mt.3.76mm_ifm">constaterende dat er tevens sprake is van een enorm negatief effect op de toeristische sector in wolvengebieden;</text:p>
      <text:p text:style-name="ifm_p_mt.3.76mm_ifm">overwegende dat gemeenten en provincies behoefte hebben aan een helder en juridisch houdbaar kader voor wolvenbeheer;</text:p>
      <text:p text:style-name="ifm_p_mt.3.76mm_ifm">overwegende dat eerdere voorstellen voor regelgeving twijfels opriepen over de juridische houdbaarheid;</text:p>
      <text:p text:style-name="ifm_p_mt.3.76mm_ifm">verzoekt de regering zo spoedig mogelijk te komen met een juridisch houdbare beheerstrategie voor het aanpakken van probleemwolven en probleemsituaties, daarbij nadrukkelijk aandacht te besteden aan monitoring en preventie en medeoverheden actief te betrekken bij de uitwerking,</text:p>
      <text:p text:style-name="ifm_p_mt.3.76mm_ifm">en gaat over tot de orde van de dag.</text:p>
      <text:p text:style-name="ifm_p_mt.3.76mm_ifm">Den Hollander</text:p>
      <text:p text:style-name="ifm_p_ifm">Loh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51<text:tab/><text:page-number text:select-page="current"/></text:p>
      </style:footer>
    </style:master-page>
    <style:master-page xmlns:sdu-fn="http://schema.sdu.nl/2011/07/functions" style:name="Landscape" style:page-layout-name="landscape-margin-text">
      <style:footer>
        <text:p text:style-name="footer">Tweede Kamer, vergaderjaar 2025-2026, 36 800 X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Den Hollander c.s. over een juridisch houdbare beheerstrategie voor het aanpakken van probleemwolven en probleemsituaties</dc:title>
    <meta:user-defined meta:name="OVERHEIDop.ParlID/DC.identifier">kst-36800-XIV-51</meta:user-defined>
    <meta:user-defined meta:name="OVERHEIDop.ondernummer">51</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Den Hollander c.s. over een juridisch houdbare beheerstrategie voor het aanpakken van probleemwolven en probleemsituaties</meta:user-defined>
    <meta:user-defined meta:name="OVERHEIDop.indiener">P.A. Grinwis</meta:user-defined>
    <meta:user-defined meta:name="OVERHEIDop.indiener">J.B. Lohman</meta:user-defined>
    <meta:user-defined meta:name="OVERHEIDop.indiener">R. den Hollander</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Den Hollander c.s. over een juridisch houdbare beheerstrategie voor het aanpakken van probleemwolven en probleemsit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