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48
      <text:tab/>MOTIE VAN HET LID DEN HOLLANDER C.S.</text:h>
      <text:p text:style-name="ifm_p_ifm">Voorgesteld 19 maart 2026</text:p>
      <text:p text:style-name="ifm_p_mt.3.76mm_ifm">De Kamer,</text:p>
      <text:p text:style-name="ifm_p_mt.3.76mm_ifm">gehoord de beraadslaging,</text:p>
      <text:p text:style-name="ifm_p_mt.3.76mm_ifm">constaterende dat agrarische ondernemers voor grote investeringen staan op het gebied van emissiereductie, duurzaamheid en dierenwelzijn;</text:p>
      <text:p text:style-name="ifm_p_mt.3.76mm_ifm">overwegende dat een sterke liquiditeitspositie van agrarische ondernemers noodzakelijk is om deze investeringen mogelijk te maken;</text:p>
      <text:p text:style-name="ifm_p_mt.3.76mm_ifm">overwegende dat fiscale instrumenten een effectieve en administratief eenvoudige manier kunnen zijn om ondernemerschap op het boerenerf te ondersteunen;</text:p>
      <text:p text:style-name="ifm_p_mt.3.76mm_ifm">verzoekt de regering te onderzoeken welke fiscale maatregelen de liquiditeitspositie van agrarische ondernemers kunnen versterken, daarbij specifiek te kijken naar ondersteuning van jonge boeren en instrumenten die investeringen in innovatie, emissiereductie en duurzaamheid stimuleren en de Kamer hier uiterlijk medio 2026 over te informeren,</text:p>
      <text:p text:style-name="ifm_p_mt.3.76mm_ifm">en gaat over tot de orde van de dag.</text:p>
      <text:p text:style-name="ifm_p_mt.3.76mm_ifm">Den Hollander</text:p>
      <text:p text:style-name="ifm_p_ifm">Koorevaar</text:p>
      <text:p text:style-name="ifm_p_ifm">Goudzwaard</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48<text:tab/><text:page-number text:select-page="current"/></text:p>
      </style:footer>
    </style:master-page>
    <style:master-page xmlns:sdu-fn="http://schema.sdu.nl/2011/07/functions" style:name="Landscape" style:page-layout-name="landscape-margin-text">
      <style:footer>
        <text:p text:style-name="footer">Tweede Kamer, vergaderjaar 2025-2026, 36 800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Den Hollander c.s. over het onderzoeken van fiscale maatregelen ter versterking van de liquiditeitspositie van agrarische ondernemers</dc:title>
    <meta:user-defined meta:name="OVERHEIDop.ParlID/DC.identifier">kst-36800-XIV-48</meta:user-defined>
    <meta:user-defined meta:name="OVERHEIDop.ondernummer">48</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Den Hollander c.s. over het onderzoeken van fiscale maatregelen ter versterking van de liquiditeitspositie van agrarische ondernemers</meta:user-defined>
    <meta:user-defined meta:name="OVERHEIDop.indiener">A.J. Flach</meta:user-defined>
    <meta:user-defined meta:name="OVERHEIDop.indiener">P.A. Grinwis</meta:user-defined>
    <meta:user-defined meta:name="OVERHEIDop.indiener">M. Goudzwaard</meta:user-defined>
    <meta:user-defined meta:name="OVERHEIDop.indiener">J.C. Koorevaar</meta:user-defined>
    <meta:user-defined meta:name="OVERHEIDop.indiener">R. den Holland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Den Hollander c.s. over het onderzoeken van fiscale maatregelen ter versterking van de liquiditeitspositie van agrarisch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