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47
      <text:tab/>MOTIE VAN DE LEDEN GRAUS EN KOSTIĆ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het voortbestaan van het Veterinair Forensisch Team te borgen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de leden Graus en Kostic over borging van het voortbestaan van het Veterinair Forensisch Team</dc:title>
    <meta:user-defined meta:name="OVERHEIDop.ParlID/DC.identifier">kst-36800-XIV-47</meta:user-defined>
    <meta:user-defined meta:name="OVERHEIDop.ondernummer">47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aus en Kostic over borging van het voortbestaan van het Veterinair Forensisch Team</meta:user-defined>
    <meta:user-defined meta:name="OVERHEIDop.indiener">I. Kostic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de leden Graus en Kostic over borging van het voortbestaan van het Veterinair Forensisch Te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