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43
      <text:tab/>MOTIE VAN HET LID GRAU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de richtlijnen van het OM inzake dierenmishandeling en -verwaarlozing op te nemen in de oriëntatiepunten waar rechters hun straffen op baseren (Oriëntatiepunten voor straftoemeting en LOVS-afspraken)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Graus over OM-richtlijnen inzake dierenmishandeling en -verwaarlozing opnemen in de oriëntatiepunten voor rechters</dc:title>
    <meta:user-defined meta:name="OVERHEIDop.ParlID/DC.identifier">kst-36800-XIV-43</meta:user-defined>
    <meta:user-defined meta:name="OVERHEIDop.ondernummer">43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OM-richtlijnen inzake dierenmishandeling en -verwaarlozing opnemen in de oriëntatiepunten voor rechters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Graus over OM-richtlijnen inzake dierenmishandeling en -verwaarlozing opnemen in de oriëntatiepunten voor re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