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V-4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V<text:tab/>Vaststelling van de begrotingsstaten van het Ministerie van Landbouw, Visserij, Voedselzekerheid en Natuur (XIV) en het Diergezondheidsfonds (F) voor het jaar 2026</text:h>
      <text:h text:style-name="ifm_p_font.bold_size.9.06pt_mt.18.8mm_indent.-58.5mm_ifm" text:outline-level="1">Nr. 42
      <text:tab/>MOTIE VAN HET LID GRAUS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verzoekt de regering het minimaal opleggen van een gevangenisstraf en een (levenslang) houdverbod te kaderen voor rechters, opdat dierenbeulen niet steeds met taakstrafjes de dans ontspring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V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V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6; Motie; Motie van het lid Graus over een gevangenisstraf en een houdverbod opleggen aan dierenbeulen</dc:title>
    <meta:user-defined meta:name="OVERHEIDop.ParlID/DC.identifier">kst-36800-XIV-42</meta:user-defined>
    <meta:user-defined meta:name="OVERHEIDop.ondernummer">42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een gevangenisstraf en een houdverbod opleggen aan dierenbeulen</meta:user-defined>
    <meta:user-defined meta:name="OVERHEIDop.indiener">D.J.G. Graus</meta:user-defined>
    <meta:user-defined meta:name="OVERHEIDop.dossiertitel">Vaststelling van de begrotingsstaten van het Ministerie van Landbouw, Visserij, Voedselzekerheid en Natuur (XIV) en het Diergezondheidsfonds (F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Landbouw, Visserij, Voedselzekerheid en Natuur (XIV) en het Diergezondheidsfonds (F) voor het jaar 2026; Motie; Motie van het lid Graus over een gevangenisstraf en een houdverbod opleggen aan dierenbeu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