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1
      <text:tab/>MOTIE VAN HET LID GRAU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een zwarte lijst met alle recidiverende broodfokkers en illegale dierenhandelaren, en de eventuele reden waarom er nog geen (zelfstandig) houdverbod en beroepsverbod is opgeleg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raus over een zwarte lijst opstellen met alle recidiverende broodfokkers en illegale dierenhandelaren</dc:title>
    <meta:user-defined meta:name="OVERHEIDop.ParlID/DC.identifier">kst-36800-XIV-41</meta:user-defined>
    <meta:user-defined meta:name="OVERHEIDop.ondernummer">41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een zwarte lijst opstellen met alle recidiverende broodfokkers en illegale dierenhandelar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raus over een zwarte lijst opstellen met alle recidiverende broodfokkers en illegale dierenhande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