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0
      <text:tab/>MOTIE VAN HET LID GRAU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een fonds in het leven te roepen voor de opvang van door diezelfde regering verbode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raus over een fonds voor de opvang van verboden dieren</dc:title>
    <meta:user-defined meta:name="OVERHEIDop.ParlID/DC.identifier">kst-36800-XIV-40</meta:user-defined>
    <meta:user-defined meta:name="OVERHEIDop.ondernummer">40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fonds voor de opvang van verboden dier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raus over een fonds voor de opvang van verboden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