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39
      <text:tab/>MOTIE VAN HET LID CHRIS JANSE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Nederland voor veel zaken afhankelijk is van andere landen;</text:p>
      <text:p text:style-name="ifm_p_mt.3.76mm_ifm">van mening dat voedselzekerheid in Nederland van nationaal belang is;</text:p>
      <text:p text:style-name="ifm_p_mt.3.76mm_ifm">verzoekt de regering om voedselzekerheid expliciet als uitgangspunt op te nemen in toekomstig landbouw- en visserijbeleid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Chris Jansen over voedselzekerheid opnemen als uitgangspunt in het landbouw- en visserijbeleid</dc:title>
    <meta:user-defined meta:name="OVERHEIDop.ParlID/DC.identifier">kst-36800-XIV-39</meta:user-defined>
    <meta:user-defined meta:name="OVERHEIDop.ondernummer">39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voedselzekerheid opnemen als uitgangspunt in het landbouw- en visserijbeleid</meta:user-defined>
    <meta:user-defined meta:name="OVERHEIDop.indiener">C.A. (Chris) Jansen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Chris Jansen over voedselzekerheid opnemen als uitgangspunt in het landbouw- en visserij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