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37
      <text:tab/>MOTIE VAN HET LID CHRIS JANSEN</text:h>
      <text:p text:style-name="ifm_p_ifm">Voorgesteld 19 maart 2026</text:p>
      <text:p text:style-name="ifm_p_mt.3.76mm_ifm">De Kamer,</text:p>
      <text:p text:style-name="ifm_p_mt.3.76mm_ifm">gehoord de beraadslaging,</text:p>
      <text:p text:style-name="ifm_p_mt.3.76mm_ifm">constaterende dat agrarische ondernemers al veel te lang lijden onder de stikstofdiscussie;</text:p>
      <text:p text:style-name="ifm_p_mt.3.76mm_ifm">van mening dat dit nu moet stoppen;</text:p>
      <text:p text:style-name="ifm_p_mt.3.76mm_ifm">verzoekt de regering om in samenspraak met medeoverheden in iedere provincie ten minste tien agrarische bedrijven die in de problemen zijn geraakt door veranderende regelgeving nu, zonder vooraf gebleken reductiemaatregelen, de ruimte te geven om hun bedrijfsvoering weer op te starten en vrijwillig aan te passen,</text:p>
      <text:p text:style-name="ifm_p_mt.3.76mm_ifm">en gaat over tot de orde van de dag.</text:p>
      <text:p text:style-name="ifm_p_mt.3.76mm_ifm">Chri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37<text:tab/><text:page-number text:select-page="current"/></text:p>
      </style:footer>
    </style:master-page>
    <style:master-page xmlns:sdu-fn="http://schema.sdu.nl/2011/07/functions" style:name="Landscape" style:page-layout-name="landscape-margin-text">
      <style:footer>
        <text:p text:style-name="footer">Tweede Kamer, vergaderjaar 2025-2026, 36 800 XI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Motie van het lid Chris Jansen over in problemen geraakte agrarische bedrijven ruimte geven in hun bedrijfsvoering</dc:title>
    <meta:user-defined meta:name="OVERHEIDop.ParlID/DC.identifier">kst-36800-XIV-37</meta:user-defined>
    <meta:user-defined meta:name="OVERHEIDop.ondernummer">37</meta:user-defined>
    <meta:user-defined meta:name="DCTERMS.W3CDTF/DCTERMS.available">2026-03-20</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Motie van het lid Chris Jansen over in problemen geraakte agrarische bedrijven ruimte geven in hun bedrijfsvoering</meta:user-defined>
    <meta:user-defined meta:name="OVERHEIDop.indiener">C.A. (Chris) Jansen</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Motie; Motie van het lid Chris Jansen over in problemen geraakte agrarische bedrijven ruimte geven in hun bedrijfs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