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36
      <text:tab/>MOTIE VAN DE LEDEN PODT EN LOHMAN</text:h>
      <text:p text:style-name="ifm_p_ifm">Voorgesteld 19 maart 2026</text:p>
      <text:p text:style-name="ifm_p_mt.3.76mm_ifm">De Kamer,</text:p>
      <text:p text:style-name="ifm_p_mt.3.76mm_ifm">gehoord de beraadslaging,</text:p>
      <text:p text:style-name="ifm_p_mt.3.76mm_ifm">constaterende dat in Nederland nog steeds 20% van ons voedsel wordt verspild en dat voedselverspilling zonde is van alle aandacht en energie die er is gestoken in het verbouwen, kweken en verwerken ervan;</text:p>
      <text:p text:style-name="ifm_p_mt.3.76mm_ifm">constaterende dat de voedselverspilling een negatief effect heeft op het klimaat, onze bodem, water en natuur, en zorgt voor meer grondgebruik dan nodig;</text:p>
      <text:p text:style-name="ifm_p_mt.3.76mm_ifm">overwegende dat het Burgerberaad Klimaat aanbevelingen heeft gedaan over voedselverspilling die bijna unaniem zijn aangenomen;</text:p>
      <text:p text:style-name="ifm_p_mt.3.76mm_ifm">overwegende dat boeren met een onverwacht grote oogst deze vaak niet kunnen verkopen binnen de lopende afspraken met supermarkten;</text:p>
      <text:p text:style-name="ifm_p_mt.3.76mm_ifm">overwegende dat er een aantal supermarkten zijn die het goede voorbeeld geven door met boeren waar ze mee werken afspraken te maken over het overnemen van de volledige productie, waarbij elk deel van geproduceerde producten wordt gebruikt;</text:p>
      <text:p text:style-name="ifm_p_mt.3.76mm_ifm">verzoekt de regering met de ketenpartners concrete afspraken te maken voor vergroting van het aandeel «total use», waarbij de volledige productie van boeren zo hoogwaardig mogelijk wordt benut, dit actief te monitoren en hierover aan de Tweede Kamer te rapporteren,</text:p>
      <text:p text:style-name="ifm_p_mt.3.76mm_ifm">en gaat over tot de orde van de dag.</text:p>
      <text:p text:style-name="ifm_p_mt.3.76mm_ifm">Podt</text:p>
      <text:p text:style-name="ifm_p_ifm">Loh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36<text:tab/><text:page-number text:select-page="current"/></text:p>
      </style:footer>
    </style:master-page>
    <style:master-page xmlns:sdu-fn="http://schema.sdu.nl/2011/07/functions" style:name="Landscape" style:page-layout-name="landscape-margin-text">
      <style:footer>
        <text:p text:style-name="footer">Tweede Kamer, vergaderjaar 2025-2026, 36 800 XI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de leden Podt en Lohman over afspraken met ketenpartners over de vergroting van het aandeel "total use"</dc:title>
    <meta:user-defined meta:name="OVERHEIDop.ParlID/DC.identifier">kst-36800-XIV-36</meta:user-defined>
    <meta:user-defined meta:name="OVERHEIDop.ondernummer">36</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de leden Podt en Lohman over afspraken met ketenpartners over de vergroting van het aandeel "total use"</meta:user-defined>
    <meta:user-defined meta:name="OVERHEIDop.indiener">J.B. Lohman</meta:user-defined>
    <meta:user-defined meta:name="OVERHEIDop.indiener">A. Podt</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de leden Podt en Lohman over afspraken met ketenpartners over de vergroting van het aandeel "total u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