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V-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35
      <text:tab/>MOTIE VAN HET LID VELLINGA-BEEMSTERBOER</text:h>
      <text:p text:style-name="ifm_p_ifm">Voorgesteld 19 maart 2026</text:p>
      <text:p text:style-name="ifm_p_mt.3.76mm_ifm">De Kamer,</text:p>
      <text:p text:style-name="ifm_p_mt.3.76mm_ifm">gehoord de beraadslaging,</text:p>
      <text:p text:style-name="ifm_p_mt.3.76mm_ifm">constaterende dat Nederland in september 2026 een nationaal concept-natuurherstelplan aanlevert ter uitvoering van de Natuurherstelwet;</text:p>
      <text:p text:style-name="ifm_p_mt.3.76mm_ifm">overwegende dat er een toekomstbestendig natuurherstelplan nodig is om te voldoen aan de wettelijke kaders en om zorg te dragen voor langdurige juridische houdbaarheid en langetermijnzekerheid voor alle betrokkenen;</text:p>
      <text:p text:style-name="ifm_p_mt.3.76mm_ifm">overwegende dat maatregelen die bijdragen aan het oplossen van de stikstofcrisis of de uitvoering van het Natuurpact ook de doelstellingen van de Natuurherstelwet dienen, en dat samenhang tussen deze trajecten daarom van belang is, mede om elke uitgegeven euro optimaal te besteden;</text:p>
      <text:p text:style-name="ifm_p_mt.3.76mm_ifm">verzoekt de regering om bij de invulling van het nationaal natuurherstelplan in te zetten op een sterk samenhangend en integraal plan dat ecologisch effectief is,</text:p>
      <text:p text:style-name="ifm_p_mt.3.76mm_ifm">en gaat over tot de orde van de dag.</text:p>
      <text:p text:style-name="ifm_p_mt.3.76mm_ifm">Vellinga-Beemster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35<text:tab/><text:page-number text:select-page="current"/></text:p>
      </style:footer>
    </style:master-page>
    <style:master-page xmlns:sdu-fn="http://schema.sdu.nl/2011/07/functions" style:name="Landscape" style:page-layout-name="landscape-margin-text">
      <style:footer>
        <text:p text:style-name="footer">Tweede Kamer, vergaderjaar 2025-2026, 36 800 XIV,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Motie; Motie van het lid Vellinga-Beemsterboer over een integraal en ecologisch effectief nationaal natuurherstelplan</dc:title>
    <meta:user-defined meta:name="OVERHEIDop.ParlID/DC.identifier">kst-36800-XIV-35</meta:user-defined>
    <meta:user-defined meta:name="OVERHEIDop.ondernummer">35</meta:user-defined>
    <meta:user-defined meta:name="DCTERMS.W3CDTF/DCTERMS.available">2026-03-20</meta:user-defined>
    <meta:user-defined meta:name="OVERHEIDop.KamerstukTypen/DC.type">Motie</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Motie van het lid Vellinga-Beemsterboer over een integraal en ecologisch effectief nationaal natuurherstelplan</meta:user-defined>
    <meta:user-defined meta:name="OVERHEIDop.indiener">M.C.A. Vellinga-Beemsterboer</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Landbouw, Visserij, Voedselzekerheid en Natuur (XIV) en het Diergezondheidsfonds (F) voor het jaar 2026; Motie; Motie van het lid Vellinga-Beemsterboer over een integraal en ecologisch effectief nationaal natuurherstel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