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34
      <text:tab/>MOTIE VAN DE LEDEN BROMET EN OUWEHAND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het kabinet voor de zomer zowel met een stikstofmaatregelenpakket komt als een ontwerpAMvB Dierwaardige Veehouderij;</text:p>
      <text:p text:style-name="ifm_p_mt.3.76mm_ifm">overwegende dat boeren erbij gebaat zijn verschillende opgaven zo veel mogelijk in samenhang te kunnen implementeren;</text:p>
      <text:p text:style-name="ifm_p_mt.3.76mm_ifm">verzoekt de regering bij de uitwerking van de AMvB Dierwaardige Veehouderij in te zetten op versnelling;</text:p>
      <text:p text:style-name="ifm_p_mt.3.76mm_ifm">verzoekt de regering dierwaardigheid nadrukkelijk te betrekken bij de stikstofaanpak van het kabinet,</text:p>
      <text:p text:style-name="ifm_p_mt.3.76mm_ifm">en gaat over tot de orde van de dag.</text:p>
      <text:p text:style-name="ifm_p_mt.3.76mm_ifm">Bromet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Bromet en Ouwehand over dierwaardigheid nadrukkelijk betrekken bij de stikstofaanpak</dc:title>
    <meta:user-defined meta:name="OVERHEIDop.ParlID/DC.identifier">kst-36800-XIV-34</meta:user-defined>
    <meta:user-defined meta:name="OVERHEIDop.ondernummer">3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Ouwehand over dierwaardigheid nadrukkelijk betrekken bij de stikstofaanpak</meta:user-defined>
    <meta:user-defined meta:name="OVERHEIDop.indiener">E. Ouwehand</meta:user-defined>
    <meta:user-defined meta:name="OVERHEIDop.indiener">L. Bromet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Bromet en Ouwehand over dierwaardigheid nadrukkelijk betrekken bij de stikstof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