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32
      <text:tab/>MOTIE VAN HET LID BROMET</text:h>
      <text:p text:style-name="ifm_p_ifm">Voorgesteld 19 maart 2026</text:p>
      <text:p text:style-name="ifm_p_mt.3.76mm_ifm">De Kamer,</text:p>
      <text:p text:style-name="ifm_p_mt.3.76mm_ifm">gehoord de beraadslaging,</text:p>
      <text:p text:style-name="ifm_p_mt.3.76mm_ifm">constaterende dat biologische landbouw een belangrijke bijdrage kan leveren aan verduurzaming van de landbouw, aan het verminderen van de stikstofemissie, aan het verlichten van de mestmarkt en aan het verbeteren van de waterkwaliteit, het dierenwelzijn en de biodiversiteit;</text:p>
      <text:p text:style-name="ifm_p_mt.3.76mm_ifm">constaterende dat biologische landbouw een voor de hand liggende invulling kan zijn voor de zoneringsopgaven;</text:p>
      <text:p text:style-name="ifm_p_mt.3.76mm_ifm">constaterende dat voor 2030 15% van de Nederlandse landbouw biologisch moet zijn en daarvoor nog een grote inhaalslag nodig is;</text:p>
      <text:p text:style-name="ifm_p_mt.3.76mm_ifm">verzoekt de regering een versnellingsplan biologische landbouw op te stellen teneinde het 2030-doel voor de biologische landbouw te behalen;</text:p>
      <text:p text:style-name="ifm_p_mt.3.76mm_ifm">verzoekt de regering om actief in te zetten op de omschakeling naar biologische landbouw in de gebiedsgerichte en zoneringsaanpak;</text:p>
      <text:p text:style-name="ifm_p_mt.3.76mm_ifm">verzoekt de regering om de Kamer voor de zomer over de uitwerking van deze motie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32<text:tab/><text:page-number text:select-page="current"/></text:p>
      </style:footer>
    </style:master-page>
    <style:master-page xmlns:sdu-fn="http://schema.sdu.nl/2011/07/functions" style:name="Landscape" style:page-layout-name="landscape-margin-text">
      <style:footer>
        <text:p text:style-name="footer">Tweede Kamer, vergaderjaar 2025-2026, 36 800 X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Bromet over een versnellingsplan voor de biologische landbouw</dc:title>
    <meta:user-defined meta:name="OVERHEIDop.ParlID/DC.identifier">kst-36800-XIV-32</meta:user-defined>
    <meta:user-defined meta:name="OVERHEIDop.ondernummer">32</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Bromet over een versnellingsplan voor de biologische landbouw</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Bromet over een versnellingsplan voor de biologisch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