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XIV-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30
      <text:tab/>GEWIJZIGD AMENDEMENT VAN HET LID BROMET TER VERVANGING VAN DAT GEDRUKT ONDER NR. 27</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Kruidenrijk grasland is een goedkope, laagdrempelige maatregel waarmee zowel CO<text:span text:style-name="ifm_span_font.subscript_mt.4.23mm_ifm">2</text:span> wordt opgeslagen, het gebruik van kunstmest wordt ingeperkt, minder nitraat uitspoelt, de biodiversiteit en bodemgezondheid toenemen, water schoner wordt en dieren gezonder.</text:p>
      <text:p text:style-name="ifm_p_mt.3.76mm_indent.0.13in_ifm">De Land- en Tuinbouworganisatie Nederland (LTO) en Urgenda werken al enkele jaren met veel succes samen om boeren een korting te geven voor kruidenrijke mixen. Inmiddels hebben zij hun campagne uitgebreid naar Groenbemestermengsels voor akkerbouwers, klaveronderzaai, kruidenrijke paardenmengsels, mengsels voor bufferstroken en voederhagen voor melkveehouders. Boeren zijn zeer enthousiast en de natuur gaat erop vooruit.</text:p>
      <text:p text:style-name="ifm_p_mt.3.76mm_indent.0.13in_ifm">Sommige provincies en gemeenten betalen mee, maar in veel gebieden komt de bijdrage van burgers. Een bijdrage van het Rijk zou het mogelijk maken verder op te schalen.</text:p>
      <text:p text:style-name="ifm_p_mt.3.76mm_indent.0.13in_ifm">De dekking wordt gevonden op artikel 21.</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30<text:tab/><text:page-number text:select-page="current"/></text:p>
      </style:footer>
    </style:master-page>
    <style:master-page xmlns:sdu-fn="http://schema.sdu.nl/2011/07/functions" style:name="Landscape" style:page-layout-name="landscape-margin-text">
      <style:footer>
        <text:p text:style-name="footer">Tweede Kamer, vergaderjaar 2025-2026, 36 800 X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gewijzigd/nader/vervangend); Gewijzigd amendement van het lid Bromet ter vervanging van nr. 27 over middelen voor de campagne 1001ha</dc:title>
    <meta:user-defined meta:name="OVERHEIDop.ParlID/DC.identifier">kst-36800-XIV-30</meta:user-defined>
    <meta:user-defined meta:name="OVERHEIDop.ondernummer">30</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Gewijzigd amendement van het lid Bromet ter vervanging van nr. 27 over middelen voor de campagne 1001ha</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Amendement (gewijzigd/nader/vervangend); Gewijzigd amendement van het lid Bromet ter vervanging van nr. 27 over middelen voor de campagne 1001h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