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9
      <text:tab/>AMENDEMENT VAN DE LEDEN BROMET EN GRINWIS</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6.000</text:span> (x € 1.000).</text:p>
      <text:p text:style-name="ifm_p_mt.3.76mm_indent.no_ifm">I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6.000</text:span> (x € 1.000).</text:p>
      <text:h text:style-name="ifm_p_font.bold_mt.5.08mm_page.keep-with-next_ifm" text:outline-level="2">Toelichting</text:h>
      <text:p text:style-name="ifm_p_mt.4.23mm_indent.0.13in_ifm">Een belangrijke belemmering voor de groei van de biologische landbouw is niet alleen de productie, maar ook de marktvraag en afzetstructuur. De regeling Vergroten afzet van biologische landbouwproducten is gericht op het bevorderen van de biologische landbouw door het versterken van de afzet van biologische producten via samenwerkingsprojecten in de keten. Volgens de Rijksdienst voor Ondernemend Nederland is de regeling overtekend in 2026. Door het budget te verhogen, kunnen meer kwalitatief goede aanvragen worden gehonoreerd.</text:p>
      <text:p text:style-name="ifm_p_mt.3.76mm_indent.0.13in_ifm">De dekking wordt gevonden op artikel 21.</text:p>
      <text:p text:style-name="ifm_p_mt.5.08mm_ifm"><text:line-break/>Bromet<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9<text:tab/><text:page-number text:select-page="current"/></text:p>
      </style:footer>
    </style:master-page>
    <style:master-page xmlns:sdu-fn="http://schema.sdu.nl/2011/07/functions" style:name="Landscape" style:page-layout-name="landscape-margin-text">
      <style:footer>
        <text:p text:style-name="footer">Tweede Kamer, vergaderjaar 2025-2026, 36 800 X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de leden Bromet en Grinwis over extra middelen voor de regeling Vergroten afzet van biologische landbouwproducten</dc:title>
    <meta:user-defined meta:name="OVERHEIDop.ParlID/DC.identifier">kst-36800-XIV-29</meta:user-defined>
    <meta:user-defined meta:name="OVERHEIDop.ondernummer">29</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de leden Bromet en Grinwis over extra middelen voor de regeling Vergroten afzet van biologische landbouwproducten</meta:user-defined>
    <meta:user-defined meta:name="OVERHEIDop.indiener">P.A. Grinwis</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Amendement; Amendement van de leden Bromet en Grinwis over extra middelen voor de regeling Vergroten afzet van biologische landbouw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