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00-XIV-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27
      <text:tab/>AMENDEMENT VAN HET LID BROMET</text:h>
      <text:p text:style-name="ifm_p_ifm">Ontvangen 10 maart 2026</text:p>
      <text:p text:style-name="ifm_p_mt.3.76mm_indent.0.13in_ifm">De ondergetekende stelt het volgende amendement voor:</text:p>
      <text:p text:style-name="ifm_p_mt.3.76mm_indent.0.13in_ifm">In <text:span text:style-name="ifm_span_font.bold_ifm">artikel 21 Land- en tuinbouw</text:span> van de departementale begrotingsstaat worden het verplichtingenbedrag en het uitgavenbedrag <text:span text:style-name="ifm_span_font.bold_ifm">verhoogd </text:span> met <text:span text:style-name="ifm_span_font.bold_ifm">€ 1.000</text:span> (x € 1.000).</text:p>
      <text:h text:style-name="ifm_p_font.bold_mt.5.08mm_page.keep-with-next_ifm" text:outline-level="2">Toelichting</text:h>
      <text:p text:style-name="ifm_p_mt.4.23mm_indent.0.13in_ifm">Kruidenrijk grasland is een goedkope, laagdrempelige maatregel waarmee zowel CO<text:span text:style-name="ifm_span_font.subscript_mt.4.23mm_ifm">2</text:span> wordt opgeslagen, het gebruik van kunstmest wordt ingeperkt, minder nitraat uitspoelt, de biodiversiteit en bodemgezondheid toenemen, water schoner wordt en dieren gezonder.</text:p>
      <text:p text:style-name="ifm_p_mt.3.76mm_indent.0.13in_ifm">De Land- en Tuinbouworganisatie Nederland (LTO) en Urgenda werken al enkele jaren met veel succes samen om boeren een korting te geven voor kruidenrijke mixen. Inmiddels hebben zij hun campagne uitgebreid naar Groenbemestermengsels voor akkerbouwers, klaveronderzaai, kruidenrijke paardenmengsels, mengsels voor bufferstroken en voederhagen voor melkveehouders. Boeren zijn zeer enthousiast en de natuur gaat erop vooruit.</text:p>
      <text:p text:style-name="ifm_p_mt.3.76mm_indent.0.13in_ifm">Sommige provincies en gemeenten betalen mee, maar in veel gebieden komt de bijdrage van burgers. Een bijdrage van het Rijk zou het mogelijk maken verder op te schalen.</text:p>
      <text:p text:style-name="ifm_p_mt.3.76mm_indent.0.13in_ifm">De dekking wordt gevonden in de voor 2029 gereserveerde middelen op artikel 51.</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27<text:tab/><text:page-number text:select-page="current"/></text:p>
      </style:footer>
    </style:master-page>
    <style:master-page xmlns:sdu-fn="http://schema.sdu.nl/2011/07/functions" style:name="Landscape" style:page-layout-name="landscape-margin-text">
      <style:footer>
        <text:p text:style-name="footer">Tweede Kamer, vergaderjaar 2025-2026, 36 800 XIV,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Amendement; Amendement van het lid Bromet over middelen voor de campagne 1001ha</dc:title>
    <meta:user-defined meta:name="OVERHEIDop.ParlID/DC.identifier">kst-36800-XIV-27</meta:user-defined>
    <meta:user-defined meta:name="OVERHEIDop.ondernummer">27</meta:user-defined>
    <meta:user-defined meta:name="DCTERMS.W3CDTF/DCTERMS.available">2026-03-24</meta:user-defined>
    <meta:user-defined meta:name="OVERHEIDop.KamerstukTypen/DC.type">Amendement</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Amendement van het lid Bromet over middelen voor de campagne 1001ha</meta:user-defined>
    <meta:user-defined meta:name="OVERHEIDop.indiener">L. Bromet</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0</meta:user-defined>
    <meta:user-defined meta:name="DC.title">Vaststelling van de begrotingsstaten van het Ministerie van Landbouw, Visserij, Voedselzekerheid en Natuur (XIV) en het Diergezondheidsfonds (F) voor het jaar 2026; Amendement; Amendement van het lid Bromet over middelen voor de campagne 1001h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