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26
      <text:tab/>AMENDEMENT VAN DE LEDEN BROMET EN GRINWIS TER VERVANGING VAN DAT GEDRUKT ONDER NR. 17<text:note text:id="ID-1240489-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maart 2026</text:p>
      <text:p text:style-name="ifm_p_mt.3.76mm_indent.0.13in_ifm">De ondergetekenden stellen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Een van de heikele punten hierbij zijn de kosten voor de Skal-inspectie en -certificering. Deze kosten zijn een financiële last en te hoge drempel om om te schakelen. Door deze kosten als overheid te vergoeden wordt deze drempel weggehaald. In Denemarken is deze maatregel met succes geïmplementeerd.</text:p>
      <text:p text:style-name="ifm_p_mt.3.76mm_indent.0.13in_ifm">Het is de intentie van de indieners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26<text:tab/><text:page-number text:select-page="current"/></text:p>
      </style:footer>
    </style:master-page>
    <style:master-page xmlns:sdu-fn="http://schema.sdu.nl/2011/07/functions" style:name="Landscape" style:page-layout-name="landscape-margin-text">
      <style:footer>
        <text:p text:style-name="footer">Tweede Kamer, vergaderjaar 2025-2026, 36 800 XI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gewijzigd/nader/vervangend); Amendement van de leden Bromet en Grinwis ter vervanging van nr. 17 over middelen voor de Skal inspectie en certificering</dc:title>
    <meta:user-defined meta:name="OVERHEIDop.ParlID/DC.identifier">kst-36800-XIV-26</meta:user-defined>
    <meta:user-defined meta:name="OVERHEIDop.ondernummer">26</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de leden Bromet en Grinwis ter vervanging van nr. 17 over middelen voor de Skal inspectie en certificering</meta:user-defined>
    <meta:user-defined meta:name="OVERHEIDop.indiener">P.A. Grinwis</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Landbouw, Visserij, Voedselzekerheid en Natuur (XIV) en het Diergezondheidsfonds (F) voor het jaar 2026; Amendement (gewijzigd/nader/vervangend); Amendement van de leden Bromet en Grinwis ter vervanging van nr. 17 over middelen voor de Skal inspectie en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