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5
      <text:tab/>AMENDEMENT VAN HET LID FLACH</text:h>
      <text:p text:style-name="ifm_p_ifm">Ontvangen 10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3 Kennis en innovatie </text:span> wordt het verplichtingenbedrag <text:span text:style-name="ifm_span_font.bold_ifm">verhoogd</text:span> met <text:span text:style-name="ifm_span_font.bold_ifm">€ 10.000</text:span> (x € 1.000) en wordt het uitgavenbedrag <text:span text:style-name="ifm_span_font.bold_ifm">verhoogd </text:span> met <text:span text:style-name="ifm_span_font.bold_ifm">€ 2.000</text:span> (x € 1.000).</text:p>
      <text:p text:style-name="ifm_p_mt.3.76mm_indent.no_ifm">II</text:p>
      <text:p text:style-name="ifm_p_mt.3.76mm_indent.0.13in_ifm">In <text:span text:style-name="ifm_span_font.bold_ifm">artikel 51 Nog onverdeeld </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10 miljoen euro extra te investeren in de subsidieregeling experimenteerlocaties. Deze regeling is bedoeld voor samenwerkingsverbanden van partijen in de agrarische sector en onderzoeksorganisaties die investeren in het opzetten van experimenteerlocaties, als proefboerderijen en Fieldlabs, en het uitvoeren van praktijkproeven. Vorig jaar konden bij de eerste openstelling, met een beschikbaar budget van ongeveer 15 miljoen euro, maar drie van de vijftien goedgekeurde aanvragen gehonoreerd worden. De verwachting is dat de regeling bij de nieuwe openstelling dit jaar, waarvoor 20 miljoen euro beschikbaar is, opnieuw ruimschoots overtekend zal worden. Gelet op het grote belang van samenwerking tussen boeren en onderzoekers in onder meer Fieldlabs voor verduurzaming van de landbouw en verbetering van dierenwelzijn en diergezondheid stelt de indiener voor incidenteel extra budget te reserveren. Het extra budget van 10 miljoen euro wordt in de vorm van toegekende projectsubsidies voor in 2026 gehonoreerde projecten verspreid over vijf jaar uitgegeven. Derhalve wordt meerjarige verwerking beoogd van de middelen.</text:p>
      <text:p text:style-name="ifm_p_mt.3.76mm_indent.0.13in_ifm">Dekking wordt gevonden in de nog onverdeelde middelen op begrotingsartikel 51 (Nog onverdeeld). In 2026 wordt 2 miljoen euro overgeheveld. De resterende 8 miljoen euro wordt gedekt door jaarlijks de benodigde middelen over te hevelen van artikel 51 naar artikel 23.</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5<text:tab/><text:page-number text:select-page="current"/></text:p>
      </style:footer>
    </style:master-page>
    <style:master-page xmlns:sdu-fn="http://schema.sdu.nl/2011/07/functions" style:name="Landscape" style:page-layout-name="landscape-margin-text">
      <style:footer>
        <text:p text:style-name="footer">Tweede Kamer, vergaderjaar 2025-2026, 36 800 X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Flach over extra middelen om te investeren in de subsidieregeling experimenteerlocaties</dc:title>
    <meta:user-defined meta:name="OVERHEIDop.ParlID/DC.identifier">kst-36800-XIV-25</meta:user-defined>
    <meta:user-defined meta:name="OVERHEIDop.ondernummer">25</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Flach over extra middelen om te investeren in de subsidieregeling experimenteerlocatie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Amendement van het lid Flach over extra middelen om te investeren in de subsidieregeling experimenteer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