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4
      <text:tab/>AMENDEMENT VAN HET LID VAN DER PLAS</text:h>
      <text:p text:style-name="ifm_p_ifm">Ontvangen 10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landelijk gebied</text:span> worden het verplichtingenbedrag en het uitgavenbedrag <text:span text:style-name="ifm_span_font.bold_ifm">verhoogd</text:span> met<text:span text:style-name="ifm_span_font.bold_ifm"> € 600</text:span> (x € 1.000).</text:p>
      <text:p text:style-name="ifm_p_mt.3.76mm_indent.no_ifm">II</text:p>
      <text:p text:style-name="ifm_p_mt.3.76mm_indent.0.13in_ifm">In <text:span text:style-name="ifm_span_font.bold_ifm">artikel 22 Natuur, visserij en landelijk gebied</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Gerichtere inzet van middelen: Binnen het visserijbeleid bestaan momenteel twee sporen op het gebied van innovatie en verduurzaming: de Community of Practice (CoP) en het Visserij Innovatie Netwerk (VIN). De CoP was met name gericht op kennisontwikkeling rondom onder andere passieve visserij en visserijactiviteiten in windparken. Inmiddels zijn veel van de pilotprojecten binnen dit traject afgerond en wordt de opgedane kennis vertaald naar beleidsontwikkeling. Daarmee neemt de noodzaak voor een afzonderlijke CoP-structuur af. Door het budget over te hevelen naar het VIN kan de inzet van middelen gerichter worden geconcentreerd binnen één innovatie-instrument.</text:p>
      <text:p text:style-name="ifm_p_mt.3.76mm_indent.0.13in_ifm">Effectievere impact en aansluiting bij de sector: Het Visserij Innovatie Netwerk heeft een bredere opzet en blijkt in de praktijk beter aan te sluiten bij de behoeften van de sector. Het netwerk wordt goed gevonden door vissers en andere stakeholders en faciliteert concrete innovatieprojecten met directe uitvoeringsimpact. Door de activiteiten van de CoP naar het VIN over te hevelen ontstaat één duidelijk loket voor innovatie en verduurzaming, wat de effectiviteit en zichtbaarheid van de inzet binnen de sector vergroot.</text:p>
      <text:p text:style-name="ifm_p_mt.3.76mm_indent.0.13in_ifm">Consistentie binnen het begrotingsartikel: Het merendeel van de middelen binnen het Noordzeeakkoord is reeds gericht op innovatie en verduurzaming van de visserij- en schelpdiersector. Het samenvoegen van de twee sporen en het overhevelen van het CoP-budget naar het Visserij Innovatie Netwerk versterkt deze lijn, voorkomt versnippering van middelen en vergroot de samenhang en coherentie van de inzet in de visserijsector.</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4<text:tab/><text:page-number text:select-page="current"/></text:p>
      </style:footer>
    </style:master-page>
    <style:master-page xmlns:sdu-fn="http://schema.sdu.nl/2011/07/functions" style:name="Landscape" style:page-layout-name="landscape-margin-text">
      <style:footer>
        <text:p text:style-name="footer">Tweede Kamer, vergaderjaar 2025-2026, 36 800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Van der Plas over middelen overhevelen naar Visserij Innovatie Netwerk</dc:title>
    <meta:user-defined meta:name="OVERHEIDop.ParlID/DC.identifier">kst-36800-XIV-24</meta:user-defined>
    <meta:user-defined meta:name="OVERHEIDop.ondernummer">24</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Van der Plas over middelen overhevelen naar Visserij Innovatie Netwerk</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Amendement van het lid Van der Plas over middelen overhevelen naar Visserij Innovatie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