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IV-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20<text:tab/>BRIEF VAN DE MINISTER EN STAATSSECRETARIS VAN LANDBOUW, VISSERIJ, VOEDSELZEKERHEID EN NATUUR </text:h>
      <text:p text:style-name="ifm_p_mt.3.76mm_ifm">Aan de Voorzitter van de Tweede Kamer der Staten-Generaal</text:p>
      <text:p text:style-name="ifm_p_mt.3.76mm_ifm">Den Haag, 6 maart 2026</text:p>
      <text:p text:style-name="ifm_p_mt.3.76mm_ifm">Op 11 februari heeft de vaste Kamercommissie Landbouw, Visserij, Voedselzekerheid en Natuur (kenmerk: 2026Z02455/2026D06724) ons verzocht om voor de begrotingsbehandeling een brief te sturen met de hoofdlijnen van het te voeren beleid op het beleidsterrein van het Ministerie van Landbouw, Visserij, Voedselzekerheid en Natuur (LVVN).</text:p>
      <text:p text:style-name="ifm_p_mt.3.76mm_ifm">Om Nederland van het stikstofslot te krijgen zullen wij een aanpak neerzetten langs de lijnen generiek en gebiedsgericht. Samen met het herstel van het stikstoffonds op de LVVN-begroting zullen we daarmee de keuzes maken die noodzakelijk zijn om de natuur te versterken, onze wereldwijd toonaangevende land- en tuinbouw toekomstbestendig te maken en het innovatiepotentieel van ondernemers in de voedselketen, zowel op land als op zee, te ontsluiten.</text:p>
      <text:p text:style-name="ifm_p_mt.3.76mm_ifm">Inhoudelijk zal het coalitieakkoord <text:span text:style-name="ifm_span_font.italic_ifm">Aan de Slag, Bouwen aan een Beter Nederland</text:span> de kern vormen van het te voeren beleid op van LVVN in deze kabinetsperiode.</text:p>
      <text:p text:style-name="ifm_p_ifm">Het coalitieakkoord vraagt om nadere uitwerking en wij hebben de ambitie om zo spoedig mogelijk een samenhangend pakket aan maatregelen te presenteren. Een nadere uitwerking en planning van mijlpalen zal met uw Kamer worden gedeeld voorafgaand aan het commissiedebat Stikstof en mestbeleid van 1 april jl.</text:p>
      <text:p text:style-name="ifm_p_mt.3.76mm_ifm">Een aanzienlijk deel van de uitwerking van het coalitieakkoord zal worden gedaan in de Taskforce Landbouw, Natuur en Stikstof op basis van de opdracht die premier en vicepremiers daartoe hebben gegeven middels de brief de vandaag gepubliceerd is. Vanaf deze maand zullen de meest betrokken bewindspersonen samenkomen om deze opdracht met prioriteit, daadkracht en pragmatisme op te pakken.</text:p>
      <text:p text:style-name="ifm_p_mt.3.76mm_ifm">Wij zijn ons volledig bewust van het belang van samenwerking om de opdracht met succes uit te kunnen voeren en gaan daarom in gesprek met de fracties binnen uw Kamer, landbouw- en natuurorganisaties, medeoverheden en andere maatschappelijke partners.</text:p>
      <text:p text:style-name="ifm_p_mt.5.08mm_ifm">De Minister van Landbouw, Visserij, Voedselzekerheid en Natuur,<text:line-break/>J. van<text:s/>Essen</text:p>
      <text:p text:style-name="ifm_p_mt.3.76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20<text:tab/><text:page-number text:select-page="current"/></text:p>
      </style:footer>
    </style:master-page>
    <style:master-page xmlns:sdu-fn="http://schema.sdu.nl/2011/07/functions" style:name="Landscape" style:page-layout-name="landscape-margin-text">
      <style:footer>
        <text:p text:style-name="footer">Tweede Kamer, vergaderjaar 2025-2026, 36 800 XI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Brief regering; Hoofdlijnen LVVN-beleid</dc:title>
    <meta:user-defined meta:name="OVERHEIDop.ParlID/DC.identifier">kst-36800-XIV-20</meta:user-defined>
    <meta:user-defined meta:name="OVERHEIDop.ondernummer">20</meta:user-defined>
    <meta:user-defined meta:name="DCTERMS.W3CDTF/DCTERMS.available">2026-03-11</meta:user-defined>
    <meta:user-defined meta:name="OVERHEIDop.KamerstukTypen/DC.type">Brief</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Hoofdlijnen LVVN-beleid</meta:user-defined>
    <meta:user-defined meta:name="OVERHEIDop.indiener">S.P.A. Erkens</meta:user-defined>
    <meta:user-defined meta:name="OVERHEIDop.indiener">J. van Essen</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6</meta:user-defined>
    <meta:user-defined meta:name="DC.title">Vaststelling van de begrotingsstaten van het Ministerie van Landbouw, Visserij, Voedselzekerheid en Natuur (XIV) en het Diergezondheidsfonds (F) voor het jaar 2026; Brief regering; Hoofdlijnen LVV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