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IV-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18
      <text:tab/>AMENDEMENT VAN HET LID BROMET</text:h>
      <text:p text:style-name="ifm_p_ifm">Ontvangen 4 maart 2026</text:p>
      <text:p text:style-name="ifm_p_mt.3.76mm_indent.0.13in_ifm">De ondergetekende stelt het volgende amendement voor:</text:p>
      <text:p text:style-name="ifm_p_mt.3.76mm_indent.0.13in_ifm">In <text:span text:style-name="ifm_span_font.bold_ifm">artikel 21 Land- en tuinbouw </text:span> van de departementale begrotingsstaat worden het verplichtingenbedrag en het uitgavenbedrag <text:span text:style-name="ifm_span_font.bold_ifm">verhoogd</text:span> met<text:span text:style-name="ifm_span_font.bold_ifm"> € 20.000</text:span> (x € 1.000).</text:p>
      <text:h text:style-name="ifm_p_font.bold_mt.5.08mm_page.keep-with-next_ifm" text:outline-level="2">Toelichting</text:h>
      <text:p text:style-name="ifm_p_mt.4.23mm_indent.0.13in_ifm">De biologische landbouw laat al jaren zien dat een levensvatbare landbouwsector binnen de grenzen van wat de natuur aankan in Nederland mogelijk is. Extra biologisch is goed voor stikstofreductie, verlichting van de mestmarkt, waterkwaliteit, klimaat, dierenwelzijn en de biodiversiteit. Helaas loopt Nederland ver achter op de nationale en Europese doelen met betrekking tot biologisch landbouwareaal, en ervaren boeren nog te vaak obstakels voor omschakeling.</text:p>
      <text:p text:style-name="ifm_p_mt.3.76mm_indent.0.13in_ifm">Een van de heikele punten hierbij zijn de kosten van de omschakeling. Dit amendement maakt geld vrij voor omschakelsteun. Het is de intentie van de indiener dat deze steun wordt geboden in de transitiefase van boeren en tuinders als zij omschakelen naar een biologische bedrijfsvoering, of doorschakelsteun voor boeren die al biologisch gecertificeerd zijn en zich verder willen ontwikkelen op gebied van natuur, klimaat, water of dierenwelzijn.</text:p>
      <text:p text:style-name="ifm_p_mt.3.76mm_indent.0.13in_ifm">Het is de intentie van de indiener dat niet alleen in 2026 geld beschikbaar komt, maar dat tot en met 2035 hetzelfde bedrag jaarlijks wordt gereserveerd. De dekking wordt gevonden in de gereserveerde middelen op artikel 51 in het begrotingsjaar 2029, uit de nog niet gereserveerde middelen voor de agrarische sector.</text:p>
      <text:p text:style-name="ifm_p_mt.5.08mm_ifm"><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18<text:tab/><text:page-number text:select-page="current"/></text:p>
      </style:footer>
    </style:master-page>
    <style:master-page xmlns:sdu-fn="http://schema.sdu.nl/2011/07/functions" style:name="Landscape" style:page-layout-name="landscape-margin-text">
      <style:footer>
        <text:p text:style-name="footer">Tweede Kamer, vergaderjaar 2025-2026, 36 800 XIV,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Amendement; Amendement van het lid Bromet over middelen voor omschakelsteun</dc:title>
    <meta:user-defined meta:name="OVERHEIDop.ParlID/DC.identifier">kst-36800-XIV-18</meta:user-defined>
    <meta:user-defined meta:name="OVERHEIDop.ondernummer">18</meta:user-defined>
    <meta:user-defined meta:name="DCTERMS.W3CDTF/DCTERMS.available">2026-03-24</meta:user-defined>
    <meta:user-defined meta:name="OVERHEIDop.KamerstukTypen/DC.type">Amendement</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Amendement van het lid Bromet over middelen voor omschakelsteun</meta:user-defined>
    <meta:user-defined meta:name="OVERHEIDop.indiener">L. Bromet</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4</meta:user-defined>
    <meta:user-defined meta:name="DC.title">Vaststelling van de begrotingsstaten van het Ministerie van Landbouw, Visserij, Voedselzekerheid en Natuur (XIV) en het Diergezondheidsfonds (F) voor het jaar 2026; Amendement; Amendement van het lid Bromet over middelen voor omschakelsteu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