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17
      <text:tab/>AMENDEMENT VAN HET LID BROMET </text:h>
      <text:p text:style-name="ifm_p_ifm">Ontvangen 4 maart 2026</text:p>
      <text:p text:style-name="ifm_p_mt.3.76mm_indent.0.13in_ifm">De ondergetekende stelt het volgende amendement voor:

</text:p>
      <text:p text:style-name="ifm_p_mt.3.76mm_indent.0.13in_ifm">In <text:span text:style-name="ifm_span_font.bold_ifm">artikel 21 Land- en tuinbouw </text:span> van de departementale begrotingsstaat worden het verplichtingenbedrag en het uitgavenbedrag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e biologische landbouw laat al jaren zien dat een levensvatbare landbouwsector binnen de grenzen van wat de natuur aankan in Nederland mogelijk is. Extra biologisch is goed voor stikstofreductie, verlichting van de mestmarkt, waterkwaliteit, klimaat, dierenwelzijn en de biodiversiteit. Helaas loopt Nederland ver achter op de nationale en Europese doelen met betrekking tot biologisch landbouwareaal, en ervaren boeren nog te vaak obstakels voor omschakeling.</text:p>
      <text:p text:style-name="ifm_p_mt.3.76mm_indent.0.13in_ifm">Een van de heikele punten hierbij zijn de kosten voor de Skal-inspectie en -certificering. Deze kosten zijn een financiële last en te hoge drempel om om te schakelen. Door deze kosten als overheid te vergoeden wordt deze drempel weggehaald. In Denemarken is deze maatregel met succes geïmplementeerd.</text:p>
      <text:p text:style-name="ifm_p_mt.3.76mm_indent.0.13in_ifm">Het is de intentie van de indiener dat niet alleen in 2026 geld beschikbaar komt, maar dat tot en met 2035 hetzelfde bedrag jaarlijks wordt gereserveerd. De dekking wordt gevonden in de gereserveerde middelen op artikel 51 in het begrotingsjaar 2029, uit de nog niet gereserveerde middelen voor de agrarische sector.</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17<text:tab/><text:page-number text:select-page="current"/></text:p>
      </style:footer>
    </style:master-page>
    <style:master-page xmlns:sdu-fn="http://schema.sdu.nl/2011/07/functions" style:name="Landscape" style:page-layout-name="landscape-margin-text">
      <style:footer>
        <text:p text:style-name="footer">Tweede Kamer, vergaderjaar 2025-2026, 36 800 X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Bromet over middelen voor de Skal inspectie en certificering</dc:title>
    <meta:user-defined meta:name="OVERHEIDop.ParlID/DC.identifier">kst-36800-XIV-17</meta:user-defined>
    <meta:user-defined meta:name="OVERHEIDop.ondernummer">17</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Bromet over middelen voor de Skal inspectie en certificering</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het Ministerie van Landbouw, Visserij, Voedselzekerheid en Natuur (XIV) en het Diergezondheidsfonds (F) voor het jaar 2026; Amendement; Amendement van het lid Bromet over middelen voor de Skal inspectie en certific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