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V-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16
      <text:tab/>AMENDEMENT VAN HET LID BROMET</text:h>
      <text:p text:style-name="ifm_p_ifm">Ontvangen 4 maart 2026</text:p>
      <text:p text:style-name="ifm_p_mt.3.76mm_indent.0.13in_ifm">De ondergetekende stelt het volgende amendement voor:</text:p>
      <text:p text:style-name="ifm_p_mt.3.76mm_indent.0.13in_ifm">In <text:span text:style-name="ifm_span_font.bold_ifm">artikel 21 Land- en tuinbouw </text:span> van de departementale begrotingsstaat worden het verplichtingenbedrag en het uitgavenbedrag <text:span text:style-name="ifm_span_font.bold_ifm">verhoogd</text:span> met<text:span text:style-name="ifm_span_font.bold_ifm"> € 24.000</text:span> (x € 1.000).</text:p>
      <text:h text:style-name="ifm_p_font.bold_mt.5.08mm_page.keep-with-next_ifm" text:outline-level="2">Toelichting</text:h>
      <text:p text:style-name="ifm_p_mt.4.23mm_indent.0.13in_ifm">De biologische landbouw laat al jaren zien dat een levensvatbare landbouwsector binnen de grenzen van wat de natuur aankan in Nederland mogelijk is. Extra biologisch is goed voor stikstofreductie, verlichting van de mestmarkt, waterkwaliteit, klimaat, dierenwelzijn en de biodiversiteit. Helaas loopt Nederland ver achter op de nationale en Europese doelen met betrekking tot biologisch landbouwareaal, en ervaren boeren nog te vaak obstakels voor omschakeling.</text:p>
      <text:p text:style-name="ifm_p_mt.3.76mm_indent.0.13in_ifm">Korte ketens kunnen de verbinding versterken tussen consument/afnemer en biologische boer. Dit amendement beoogt de ontwikkeling van korte ketens. De provincies en het Ministerie van Landbouw, Visserij, Voedselzekerheid en Natuur spreken af om met de sector bioregio’s op te richten. Zodat biologische boeren en ondernemers in een gebied zich bijvoorbeeld via korte ketens of biologische speciaalzaken verbinden met andere lokale activiteiten zoals retail, horeca, toerisme en NGO’s waardoor natuur en milieu in een gebied worden beschermd en nieuw regionaal en economisch perspectief ontstaat. Het beschikbare budget wordt gelijkelijk verdeeld over de provincies.</text:p>
      <text:p text:style-name="ifm_p_mt.3.76mm_indent.0.13in_ifm">Het is de intentie van de indiener dat niet alleen in 2026 geld beschikbaar komt, maar dat tot en met 2035 hetzelfde bedrag jaarlijks wordt gereserveerd. De dekking wordt gevonden in de gereserveerde middelen op artikel 51 in het begrotingsjaar 2029, uit de nog niet gereserveerde middelen voor de agrarische sector.</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16<text:tab/><text:page-number text:select-page="current"/></text:p>
      </style:footer>
    </style:master-page>
    <style:master-page xmlns:sdu-fn="http://schema.sdu.nl/2011/07/functions" style:name="Landscape" style:page-layout-name="landscape-margin-text">
      <style:footer>
        <text:p text:style-name="footer">Tweede Kamer, vergaderjaar 2025-2026, 36 800 XI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Amendement; Amendement van het lid Bromet over middelen voor de ontwikkeling van korte ketens</dc:title>
    <meta:user-defined meta:name="OVERHEIDop.ParlID/DC.identifier">kst-36800-XIV-16</meta:user-defined>
    <meta:user-defined meta:name="OVERHEIDop.ondernummer">16</meta:user-defined>
    <meta:user-defined meta:name="DCTERMS.W3CDTF/DCTERMS.available">2026-03-24</meta:user-defined>
    <meta:user-defined meta:name="OVERHEIDop.KamerstukTypen/DC.type">Amendement</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Amendement van het lid Bromet over middelen voor de ontwikkeling van korte ketens</meta:user-defined>
    <meta:user-defined meta:name="OVERHEIDop.indiener">L. Bromet</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4</meta:user-defined>
    <meta:user-defined meta:name="DC.title">Vaststelling van de begrotingsstaten van het Ministerie van Landbouw, Visserij, Voedselzekerheid en Natuur (XIV) en het Diergezondheidsfonds (F) voor het jaar 2026; Amendement; Amendement van het lid Bromet over middelen voor de ontwikkeling van korte ket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