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V-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15
      <text:tab/>AMENDEMENT VAN HET LID BROMET</text:h>
      <text:p text:style-name="ifm_p_ifm">Ontvangen 4 maart 2026</text:p>
      <text:p text:style-name="ifm_p_mt.3.76mm_indent.0.13in_ifm">De ondergetekende stelt het volgende amendement voor:</text:p>
      <text:p text:style-name="ifm_p_mt.3.76mm_indent.0.13in_ifm">In <text:span text:style-name="ifm_span_font.bold_ifm">artikel 21 Land- en tuinbouw </text:span> van de departementale begrotingsstaat worden het verplichtingenbedrag en het uitgavenbedrag <text:span text:style-name="ifm_span_font.bold_ifm">verhoogd</text:span> met<text:span text:style-name="ifm_span_font.bold_ifm"> € 20.000</text:span> (x € 1.000).</text:p>
      <text:h text:style-name="ifm_p_font.bold_mt.5.08mm_page.keep-with-next_ifm" text:outline-level="2">Toelichting</text:h>
      <text:p text:style-name="ifm_p_mt.4.23mm_indent.0.13in_ifm">De biologische landbouw laat al jaren zien dat een levensvatbare landbouwsector binnen de grenzen van wat de natuur aankan in Nederland mogelijk is. Extra biologisch is goed voor stikstofreductie, verlichting van de mestmarkt, waterkwaliteit, klimaat, dierenwelzijn en de biodiversiteit. Helaas loopt Nederland ver achter op de nationale en Europese doelen met betrekking tot biologisch landbouwareaal, en ervaren boeren nog te vaak obstakels voor omschakeling.</text:p>
      <text:p text:style-name="ifm_p_mt.3.76mm_indent.0.13in_ifm">Een van de heikele punten hierbij is dat onderzoek, systeeminnovatie en kennisontwikkeling nog vaak onvoldoende gericht zijn op de biologische bedrijfsvoering. Dit amendement oormerkt gelden hiervoor specifiek voor de biologische bedrijfsvoering. De resultaten komen ook ten goede aan gangbare verduurzaming en dragen bij aan een landbouw met lagere maatschappelijke kosten en meer maatschappelijke baten.</text:p>
      <text:p text:style-name="ifm_p_mt.3.76mm_indent.0.13in_ifm">Het is de intentie van de indiener dat niet alleen in 2026 geld beschikbaar komt, maar dat tot en met 2035 hetzelfde bedrag jaarlijks wordt gereserveerd. De dekking wordt gevonden in de gereserveerde middelen op artikel 51 in het begrotingsjaar 2029, uit de nog niet gereserveerde middelen voor de agrarische sector.</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15<text:tab/><text:page-number text:select-page="current"/></text:p>
      </style:footer>
    </style:master-page>
    <style:master-page xmlns:sdu-fn="http://schema.sdu.nl/2011/07/functions" style:name="Landscape" style:page-layout-name="landscape-margin-text">
      <style:footer>
        <text:p text:style-name="footer">Tweede Kamer, vergaderjaar 2025-2026, 36 800 XI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Amendement; Amendement van het lid Bromet over middelen voor de biologische bedrijfsvoering</dc:title>
    <meta:user-defined meta:name="OVERHEIDop.ParlID/DC.identifier">kst-36800-XIV-15</meta:user-defined>
    <meta:user-defined meta:name="OVERHEIDop.ondernummer">15</meta:user-defined>
    <meta:user-defined meta:name="DCTERMS.W3CDTF/DCTERMS.available">2026-03-24</meta:user-defined>
    <meta:user-defined meta:name="OVERHEIDop.KamerstukTypen/DC.type">Amendement</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Amendement van het lid Bromet over middelen voor de biologische bedrijfsvoering</meta:user-defined>
    <meta:user-defined meta:name="OVERHEIDop.indiener">L. Bromet</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Vaststelling van de begrotingsstaten van het Ministerie van Landbouw, Visserij, Voedselzekerheid en Natuur (XIV) en het Diergezondheidsfonds (F) voor het jaar 2026; Amendement; Amendement van het lid Bromet over middelen voor de biologische bedrijfs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