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4
      <text:tab/>BRIEF VAN DE MINISTER EN STAATSSECRETARIS VAN LANDBOUW, VISSERIJ, VOEDSELZEKERHEID EN NATUUR</text:h>
      <text:p text:style-name="ifm_p_mt.3.76mm_ifm">Aan de Voorzitter van de Tweede Kamer der Staten-Generaal</text:p>
      <text:p text:style-name="ifm_p_mt.3.76mm_ifm">Den Haag, 21 januari 2026</text:p>
      <text:p text:style-name="ifm_p_mt.3.76mm_ifm">Op 27 november jl. heeft de commissie van Landbouw, Visserij, Voedselzekerheid en Natuur van uw Kamer ons verzocht om een jaarplanning voor het jaar 2026 met daarin een indicatie van wanneer de commissie wet- en regelgeving en andere beleidsbrieven kan verwachten. Tevens verzocht de commissie om een schematisch overzicht van de stand van zaken van de uitvoering van de in 2025 aangenomen moties op het gebied van LVVN mee te sturen.</text:p>
      <text:p text:style-name="ifm_p_mt.3.76mm_ifm">Bijgevoegd bij deze brief treft u in reactie op deze verzoeken de planning van Kamerbrieven in 2026, de planning van wetgeving in 2026 en het gevraagde overzicht van de stand van uitvoering van de moties die de Kamer in 2025 heeft aangenomen. Met betrekking tot de planning van Kamerbrieven en wetgeving willen wij wederom met klem benadrukken dat dit indicatieve planningen betreft, aangezien de planning afhankelijk is van een veelvoud aan factoren.</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4<text:tab/><text:page-number text:select-page="current"/></text:p>
      </style:footer>
    </style:master-page>
    <style:master-page xmlns:sdu-fn="http://schema.sdu.nl/2011/07/functions" style:name="Landscape" style:page-layout-name="landscape-margin-text">
      <style:footer>
        <text:p text:style-name="footer">Tweede Kamer, vergaderjaar 2025-2026, 36 800 XIV,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Brief regering; Jaarplanning Kamerbrieven en wetgeving 2026 en stand van uitvoering moties uit 2025</dc:title>
    <meta:user-defined meta:name="OVERHEIDop.ParlID/DC.identifier">kst-36800-XIV-14</meta:user-defined>
    <meta:user-defined meta:name="OVERHEIDop.ondernummer">14</meta:user-defined>
    <meta:user-defined meta:name="DCTERMS.W3CDTF/DCTERMS.available">2026-01-22</meta:user-defined>
    <meta:user-defined meta:name="OVERHEIDop.KamerstukTypen/DC.type">Brief</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Jaarplanning Kamerbrieven en wetgeving 2026 en stand van uitvoering moties uit 2025</meta:user-defined>
    <meta:user-defined meta:name="OVERHEIDop.indiener">J.F. Rummenie</meta:user-defined>
    <meta:user-defined meta:name="OVERHEIDop.indiener">F.M. Wiersma</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Vaststelling van de begrotingsstaten van het Ministerie van Landbouw, Visserij, Voedselzekerheid en Natuur (XIV) en het Diergezondheidsfonds (F) voor het jaar 2026; Brief regering; Jaarplanning Kamerbrieven en wetgeving 2026 en stand van uitvoering moties ui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