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10
      <text:tab/>	BRIEF VAN DE MINISTER VAN LANDBOUW, VISSERIJ, VOEDSELZEKERHEID EN NATUUR</text:h>
      <text:p text:style-name="ifm_p_mt.3.76mm_ifm">Aan de Voorzitter van de Tweede Kamer der Staten-Generaal</text:p>
      <text:p text:style-name="ifm_p_mt.3.76mm_ifm">Den Haag, 10 december 2025</text:p>
      <text:p text:style-name="ifm_p_mt.3.76mm_ifm">Hierbij stuur ik u het interim-auditrapport 2025 van de Auditdienst Rijk (ADR) voor het Ministerie van Landbouw, Visserij, Voedselzekerheid en Natuur (LVVN) en het Diergezondheidsfonds (DGF).</text:p>
      <text:p text:style-name="ifm_p_mt.3.76mm_ifm">In het rapport beschrijft de ADR de stand van zaken van de bevindingen uit 2024 en signaleert zij risico’s en ontwikkelingen in 2025 waar aandacht voor nodig is.</text:p>
      <text:p text:style-name="ifm_p_mt.3.76mm_ifm">Het rapport is in de bestuursraad van LVVN besproken. De bevindingen en aanbevelingen uit het rapport worden herkend. Acties ten aanzien van deze aandachtspunten worden opgepakt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Brief regering; Interim-auditrapport 2025 ADR ministerie van Landbouw, Visserij, Voedselzekerheid en Natuur (LVVN) en het Diergezondheidsfonds (DGF)</dc:title>
    <meta:user-defined meta:name="OVERHEIDop.ParlID/DC.identifier">kst-36800-XIV-10</meta:user-defined>
    <meta:user-defined meta:name="OVERHEIDop.ondernummer">10</meta:user-defined>
    <meta:user-defined meta:name="DCTERMS.W3CDTF/DCTERMS.available">2026-01-20</meta:user-defined>
    <meta:user-defined meta:name="OVERHEIDop.KamerstukTypen/DC.type">Brief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Interim-auditrapport 2025 ADR ministerie van Landbouw, Visserij, Voedselzekerheid en Natuur (LVVN) en het Diergezondheidsfonds (DGF)</meta:user-defined>
    <meta:user-defined meta:name="OVERHEIDop.indiener">F.M. Wiersma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Vaststelling van de begrotingsstaten van het Ministerie van Landbouw, Visserij, Voedselzekerheid en Natuur (XIV) en het Diergezondheidsfonds (F) voor het jaar 2026; Brief regering; Interim-auditrapport 2025 ADR ministerie van Landbouw, Visserij, Voedselzekerheid en Natuur (LVVN) en het Diergezondheidsfonds (DGF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