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
         C
      <text:tab/>VERSLAG VAN DE VASTE COMMISSIE VOOR ECONOMISCHE ZAKEN / KLIMAAT EN GROENE GROEI<text:note text:id="ID-1245039-d40e60"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text:h>
      <text:p text:style-name="ifm_p_ifm">Vastgesteld 21 april 2026</text:p>
      <text:p text:style-name="ifm_p_mt.3.76mm_ifm">Met belangstelling hebben de leden van de <text:span text:style-name="ifm_span_font.bold_ifm">BBB</text:span>-fractie kennisgenomen van de Begrotingsstaten Economische Zaken 2026. In het licht van de huidige ontwikkelingen in binnen- en buitenland leveren deze begrotingsstaten enkele vragen op.</text:p>
      <text:p text:style-name="ifm_p_mt.3.76mm_ifm">De leden van de fractie van BBB ontvangen graag een overzicht van de ontwikkeling van het aantal mensen dat over de grens tankt en daarnaast benodigde aankopen doet. Kan de regering aangeven wat de gevolgen zijn van de hoge brandstofprijzen voor familiebedrijven en het mkb in de grensregio’s? Wat gaat de regering doen om deze bedrijven de mogelijkheid te bieden om eerlijk te concurreren met de Nederlandse buurlanden? Deze leden vragen of de regering erkent dat hoge brandstofprijzen de logistiek en de agrarische keten in de grensstreek keihard raken, waardoor de verschraling in de regio alleen maar verder doorzet. Wat gaat de regering doen om de leefbaarheid in de grensstreek op peil te houden?</text:p>
      <text:p text:style-name="ifm_p_mt.3.76mm_ifm">Kan de regering uitleggen waarom transportondernemers volgens de aan het woord zijnde leden worden opgezadeld met torenhoge transport- en logistiekkosten door de blijvend hoge benzineprijzen en benzineaccijnzen. Wat betekent dit voor de Nederlandse transportsector?</text:p>
      <text:p text:style-name="ifm_p_mt.3.76mm_ifm">De fractieleden van BBB vragen voorts of de regering bekend is met het feit dat een aanzienlijk deel van de Nederlandse kottervloot momenteel noodgedwongen aan de kade blijft liggen omdat door de excessieve stijging van de brandstofprijzen de bedrijfsvoering van veel vissersvlootondernemingen op dit moment niet langer rendabel is. Welke stappen gaat de regering ondernemen om deze vissers te helpen?</text:p>
      <text:p text:style-name="ifm_p_mt.3.76mm_ifm">Deze leden vragen de regering daarnaast waarom hoteliers en de verblijfssector worden geconfronteerd met de BTW-verhoging op logies, terwijl deze ondernemers van groot belang zijn voor de ondernemersdynamiek in dorpen en regio’s. Deze leden verzoeken om een overzicht van het aantal boekingen in deze sector over het afgelopen jaar, in vergelijking met het voorgaande jaar. Wanneer volgt een evaluatie van deze omstreden maatregel?</text:p>
      <text:p text:style-name="ifm_p_mt.3.76mm_ifm">Hoe gaat de regering ervoor zorgen dat economische instrumenten ook ten goede komen aan de regionale werkgelegenheid en het mkb, in plaats van alleen te focussen op de grote multinationals in de randstad? De regering wordt verzocht een overzicht te geven van de maatregelen die juist de regionale werkgelegenheid en het mkb ten goede komen.</text:p>
      <text:p text:style-name="ifm_p_mt.3.76mm_ifm">Tot slot wensen de leden van de BBB-fractie van de regering te vernemen of zij bereid is na te denken over een regiotoets in de begroting Economische Zaken, zodat er eerder wordt nagedacht over de impact van het economisch beleid op de regio.</text:p>
      <text:p text:style-name="ifm_p_mt.3.76mm_ifm">De leden van de vaste commissie voor Economische Zaken / Klimaat en Groene Groei zien de nota naar aanleiding van het verslag – bij voorkeur binnen <text:span text:style-name="ifm_span_font.bold_ifm">vier weken</text:span> – met belangstelling tegemoe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II, C<text:tab/><text:page-number text:select-page="current"/></text:p>
      </style:footer>
    </style:master-page>
    <style:master-page xmlns:sdu-fn="http://schema.sdu.nl/2011/07/functions" style:name="Landscape" style:page-layout-name="landscape-margin-text">
      <style:footer>
        <text:p text:style-name="footer">Eerste Kamer, vergaderjaar 2025-2026, 36 800 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Verslag</dc:title>
    <meta:user-defined meta:name="OVERHEIDop.ParlID/DC.identifier">kst-36800-XIII-C</meta:user-defined>
    <meta:user-defined meta:name="OVERHEIDop.ondernummer">C</meta:user-defined>
    <meta:user-defined meta:name="DCTERMS.W3CDTF/DCTERMS.available">2026-04-22</meta:user-defined>
    <meta:user-defined meta:name="OVERHEIDop.KamerstukTypen/DC.type">Verslag</meta:user-defined>
    <meta:user-defined meta:name="DCTERMS.W3CDTF/OVERHEIDop.datumVergadering"/>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XIII)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1</meta:user-defined>
    <meta:user-defined meta:name="OVERHEIDop.dossiertitel">Vaststelling van de begrotingsstaten van het Ministerie van Economische Zaken (XIII) voor het jaar 2026</meta:user-defined>
    <meta:user-defined meta:name="OVERHEIDop.versieInformatie"/>
  </office:meta>
</office:document-meta>
</file>