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7
      <text:tab/>AMENDEMENT VAN HET LID KOUWENHOVEN TER VERVANGING VAN DAT GEDRUKT ONDER NR. 6<text:note text:id="ID-1218859-d37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 oktober 2025</text:p>
      <text:p text:style-name="ifm_p_mt.3.76mm_indent.0.13in_ifm">De ondergetekende stelt het volgende amendement voor:</text:p>
      <text:p text:style-name="ifm_p_mt.3.76mm_indent.0.13in_ifm">In <text:span text:style-name="ifm_span_font.bold_ifm">artikel 1 Goed functionerende economie en markten</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e indiener wenst 40 miljoen euro te investeren in cybersecurity via het Digital Trust Center (DTC), dat in de loop van komend jaar samengevoegd zal worden met het Nationaal Cyber Security Centrum (NCSC). Het DTC is er nu om het «niet-vitale bedrijfsleven» beter in staat te stellen hun eigen cyberweerbaarheid te organiseren. Indiener is de opvatting toegedaan dat het van belang is dat ook de toekomstige geïntegreerde cyberautoriteit in staat wordt gesteld om ondernemers buiten de (vitale) NIS2-doelgroepen blijvend en in toenemende mate te helpen digitaal weerbaarder te worden en zo de maatschappelijke impact en financiële schade van cyberaanvallen te verminderen. De middelen worden o.a. gebruikt voor het beheer, de doorontwikkeling en gebruik van een online platform/community, kennisopbouw over cyberrisico's en kennisdeling met de doelgroep niet-vitaal bedrijfsleven middels een loketfunctie en bijvoorbeeld het uitbrengen van cyberadviezen en indicators of compromise (IOC’s). Dekking voor dit amendement wordt gevonden middels het amendement op de begroting van het defensiematerieelbegrotingsfonds waarmee 77 miljoen euro wordt vrijgemaakt uit artikel 8 van dit fonds.</text:p>
      <text:p text:style-name="ifm_p_mt.3.76mm_indent.0.13in_ifm">De indiener beoogt deze middelen structureel berschikbaar te stellen.</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7<text:tab/><text:page-number text:select-page="current"/></text:p>
      </style:footer>
    </style:master-page>
    <style:master-page xmlns:sdu-fn="http://schema.sdu.nl/2011/07/functions" style:name="Landscape" style:page-layout-name="landscape-margin-text">
      <style:footer>
        <text:p text:style-name="footer">Tweede Kamer, vergaderjaar 2025-2026, 36 8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gewijzigd/nader/vervangend); Amendement van het lid Kouwenhoven ter vervanging van nr. 6 over structureel extra middelen voor cybersecurity via het Digital Trust Center</dc:title>
    <meta:user-defined meta:name="OVERHEIDop.ParlID/DC.identifier">kst-36800-XIII-7</meta:user-defined>
    <meta:user-defined meta:name="OVERHEIDop.ondernummer">7</meta:user-defined>
    <meta:user-defined meta:name="DCTERMS.W3CDTF/DCTERMS.available">2025-10-07</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Amendement van het lid Kouwenhoven ter vervanging van nr. 6 over structureel extra middelen voor cybersecurity via het Digital Trust Center</meta:user-defined>
    <meta:user-defined meta:name="OVERHEIDop.indiener">A.J. Kouwenhove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ten van het Ministerie van Economische Zaken (XIII) voor het jaar 2026; Amendement (gewijzigd/nader/vervangend); Amendement van het lid Kouwenhoven ter vervanging van nr. 6 over structureel extra middelen voor cybersecurity via het Digital Trust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