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I-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39
      <text:tab/>MOTIE VAN HET LID JIMMY DIJK</text:h>
      <text:p text:style-name="ifm_p_ifm">Voorgesteld 22 januari 2026</text:p>
      <text:p text:style-name="ifm_p_mt.3.76mm_ifm">De Kamer,</text:p>
      <text:p text:style-name="ifm_p_mt.3.76mm_ifm">gehoord de beraadslaging,</text:p>
      <text:p text:style-name="ifm_p_mt.3.76mm_ifm">constaterende dat buitenlandse bedrijven en investeringsmaatschappijen steeds meer voet aan de grond krijgen in het Nederlandse bedrijfsleven;</text:p>
      <text:p text:style-name="ifm_p_mt.3.76mm_ifm">constaterende dat andere landen hierdoor een risicovolle mate van invloed kunnen hebben op cruciale sectoren en bedrijven in onze economie, zoals recente voorbeelden bij Chemelot, Nexperia en DigiD aantonen;</text:p>
      <text:p text:style-name="ifm_p_mt.3.76mm_ifm">van mening dat Nederland zelf grip en zeggenschap moet houden over vitale onderdelen van onze economie en samenleving;</text:p>
      <text:p text:style-name="ifm_p_mt.3.76mm_ifm">verzoekt de regering in kaart te brengen in welke bedrijven en sectoren buitenlandse bedrijven een significant aandeel hebben en beleidsopties om grip en zeggenschap te houden aan de Kamer voor te leggen bij de presentatie van de Miljoenennota 2027,</text:p>
      <text:p text:style-name="ifm_p_mt.3.76mm_ifm">en gaat over tot de orde van de dag.</text:p>
      <text:p text:style-name="ifm_p_mt.3.76mm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39<text:tab/><text:page-number text:select-page="current"/></text:p>
      </style:footer>
    </style:master-page>
    <style:master-page xmlns:sdu-fn="http://schema.sdu.nl/2011/07/functions" style:name="Landscape" style:page-layout-name="landscape-margin-text">
      <style:footer>
        <text:p text:style-name="footer">Tweede Kamer, vergaderjaar 2025-2026, 36 800 X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Motie; Motie van het lid Jimmy Dijk over in kaart brengen in welke bedrijven en sectoren buitenlandse bedrijven een significant aandeel hebben en beleidsopties voorleggen aan de Kamer</dc:title>
    <meta:user-defined meta:name="OVERHEIDop.ParlID/DC.identifier">kst-36800-XIII-39</meta:user-defined>
    <meta:user-defined meta:name="OVERHEIDop.ondernummer">39</meta:user-defined>
    <meta:user-defined meta:name="DCTERMS.W3CDTF/DCTERMS.available">2026-01-23</meta:user-defined>
    <meta:user-defined meta:name="OVERHEIDop.KamerstukTypen/DC.type">Motie</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Motie van het lid Jimmy Dijk over in kaart brengen in welke bedrijven en sectoren buitenlandse bedrijven een significant aandeel hebben en beleidsopties voorleggen aan de Kamer</meta:user-defined>
    <meta:user-defined meta:name="OVERHEIDop.indiener">J.P. (Jimmy) Dijk</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Economische Zaken (XIII) voor het jaar 2026; Motie; Motie van het lid Jimmy Dijk over in kaart brengen in welke bedrijven en sectoren buitenlandse bedrijven een significant aandeel hebben en beleidsopties voorleggen aan 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